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10pt" fo:language="de" fo:country="DE" style:font-size-asian="10pt" style:language-asian="none" style:country-asian="none" style:font-size-complex="10pt"/>
    </style:style>
    <style:style style:name="P2" style:family="paragraph" style:parent-style-name="Standard">
      <style:paragraph-properties fo:margin-left="0.071cm" fo:margin-right="0cm" fo:margin-top="0.025cm" fo:margin-bottom="0cm" style:contextual-spacing="false" fo:text-indent="0cm" style:auto-text-indent="false"/>
    </style:style>
    <style:style style:name="P3" style:family="paragraph" style:parent-style-name="Standard">
      <style:paragraph-properties fo:margin-left="0.035cm" fo:margin-right="0cm" fo:margin-top="0.025cm" fo:margin-bottom="0cm" style:contextual-spacing="false" fo:text-indent="0cm" style:auto-text-indent="false"/>
      <style:text-properties style:font-name="Helvetica Neue" fo:font-size="10pt" style:font-size-asian="10pt" style:font-name-complex="Helvetica Neue" style:font-size-complex="10pt"/>
    </style:style>
    <style:style style:name="P4" style:family="paragraph" style:parent-style-name="Text_20_body">
      <style:paragraph-properties fo:margin-left="0.212cm" fo:margin-right="13.183cm" fo:margin-top="0.446cm" fo:margin-bottom="0cm" style:contextual-spacing="false" fo:line-height="140%" fo:text-indent="0cm" style:auto-text-indent="false"/>
      <style:text-properties fo:language="de" fo:country="DE"/>
    </style:style>
    <style:style style:name="P5" style:family="paragraph" style:parent-style-name="Text_20_body">
      <style:paragraph-properties fo:margin-left="0.212cm" fo:margin-right="1.879cm" fo:margin-top="0.441cm" fo:margin-bottom="0cm" style:contextual-spacing="false" fo:line-height="140%" fo:text-indent="0.104cm" style:auto-text-indent="false"/>
      <style:text-properties fo:language="de" fo:country="DE"/>
    </style:style>
    <style:style style:name="P6" style:family="paragraph" style:parent-style-name="Text_20_body">
      <style:paragraph-properties fo:margin-top="0.201cm" fo:margin-bottom="0cm" style:contextual-spacing="false" fo:line-height="140%"/>
      <style:text-properties fo:language="de" fo:country="DE"/>
    </style:style>
    <style:style style:name="P7" style:family="paragraph" style:parent-style-name="Text_20_body">
      <style:paragraph-properties fo:margin-left="0.212cm" fo:margin-right="0.3cm" fo:margin-top="0.004cm" fo:margin-bottom="0cm" style:contextual-spacing="false" fo:line-height="140%" fo:text-indent="0cm" style:auto-text-indent="false"/>
      <style:text-properties fo:language="de" fo:country="DE"/>
    </style:style>
    <style:style style:name="P8" style:family="paragraph" style:parent-style-name="Text_20_body">
      <style:paragraph-properties fo:margin-left="0.212cm" fo:margin-right="0.289cm" fo:margin-top="0.004cm" fo:margin-bottom="0cm" style:contextual-spacing="false" fo:line-height="140%" fo:text-indent="0cm" style:auto-text-indent="false"/>
      <style:text-properties fo:language="de" fo:country="DE"/>
    </style:style>
    <style:style style:name="P9" style:family="paragraph" style:parent-style-name="Text_20_body">
      <style:paragraph-properties fo:margin-top="0.009cm" fo:margin-bottom="0cm" style:contextual-spacing="false" fo:line-height="140%"/>
      <style:text-properties fo:language="de" fo:country="DE"/>
    </style:style>
    <style:style style:name="P10" style:family="paragraph" style:parent-style-name="Text_20_body">
      <style:paragraph-properties fo:margin-left="0.212cm" fo:margin-right="2.686cm" fo:margin-top="0.004cm" fo:margin-bottom="0cm" style:contextual-spacing="false" fo:line-height="140%" fo:text-indent="0cm" style:auto-text-indent="false"/>
      <style:text-properties fo:language="de" fo:country="DE"/>
    </style:style>
    <style:style style:name="P11" style:family="paragraph" style:parent-style-name="Text_20_body">
      <style:paragraph-properties fo:margin-left="0.212cm" fo:margin-right="0.314cm" fo:margin-top="0.201cm" fo:margin-bottom="0cm" style:contextual-spacing="false" fo:line-height="140%" fo:text-indent="0cm" style:auto-text-indent="false"/>
      <style:text-properties fo:language="de" fo:country="DE"/>
    </style:style>
    <style:style style:name="P12" style:family="paragraph" style:parent-style-name="Text_20_body">
      <style:paragraph-properties fo:margin-left="0.212cm" fo:margin-right="8.431cm" fo:margin-top="0.005cm" fo:margin-bottom="0cm" style:contextual-spacing="false" fo:line-height="140%" fo:text-indent="0cm" style:auto-text-indent="false"/>
      <style:text-properties fo:language="de" fo:country="DE"/>
    </style:style>
    <style:style style:name="P13" style:family="paragraph" style:parent-style-name="Text_20_body">
      <style:paragraph-properties fo:margin-top="0.002cm" fo:margin-bottom="0cm" style:contextual-spacing="false"/>
      <style:text-properties fo:language="de" fo:country="DE"/>
    </style:style>
    <style:style style:name="P14" style:family="paragraph" style:parent-style-name="Text_20_body">
      <style:paragraph-properties fo:margin-top="0.201cm" fo:margin-bottom="0cm" style:contextual-spacing="false"/>
      <style:text-properties fo:language="de" fo:country="DE"/>
    </style:style>
    <style:style style:name="P15" style:family="paragraph" style:parent-style-name="Text_20_body">
      <style:paragraph-properties fo:margin-top="0.005cm" fo:margin-bottom="0cm" style:contextual-spacing="false"/>
      <style:text-properties fo:language="de" fo:country="DE"/>
    </style:style>
    <style:style style:name="P16" style:family="paragraph" style:parent-style-name="Text_20_body">
      <style:paragraph-properties fo:margin-top="0.004cm" fo:margin-bottom="0cm" style:contextual-spacing="false" fo:line-height="140%"/>
    </style:style>
    <style:style style:name="P17" style:family="paragraph" style:parent-style-name="Text_20_body">
      <style:paragraph-properties fo:margin-top="0.319cm" fo:margin-bottom="0cm" style:contextual-spacing="false" fo:line-height="140%"/>
    </style:style>
    <style:style style:name="P18" style:family="paragraph" style:parent-style-name="Text_20_body">
      <style:paragraph-properties fo:margin-top="0.007cm" fo:margin-bottom="0cm" style:contextual-spacing="false" fo:line-height="140%"/>
    </style:style>
    <style:style style:name="P19" style:family="paragraph" style:parent-style-name="Text_20_body">
      <style:paragraph-properties fo:margin-left="0.212cm" fo:margin-right="0.219cm" fo:margin-top="0.422cm" fo:margin-bottom="0cm" style:contextual-spacing="false" fo:line-height="140%" fo:text-indent="0cm" style:auto-text-indent="false"/>
    </style:style>
    <style:style style:name="P20" style:family="paragraph" style:parent-style-name="Text_20_body">
      <style:paragraph-properties fo:margin-left="0.212cm" fo:margin-right="0.219cm" fo:margin-top="0.201cm" fo:margin-bottom="0cm" style:contextual-spacing="false" fo:line-height="140%" fo:text-indent="0cm" style:auto-text-indent="false"/>
    </style:style>
    <style:style style:name="P21" style:family="paragraph" style:parent-style-name="Text_20_body">
      <style:paragraph-properties fo:margin-top="0.201cm" fo:margin-bottom="0cm" style:contextual-spacing="false" fo:line-height="140%"/>
    </style:style>
    <style:style style:name="P22" style:family="paragraph" style:parent-style-name="Text_20_body">
      <style:paragraph-properties fo:margin-left="0.212cm" fo:margin-right="0.478cm" fo:margin-top="0.005cm" fo:margin-bottom="0cm" style:contextual-spacing="false" fo:line-height="140%" fo:text-indent="0cm" style:auto-text-indent="false"/>
    </style:style>
    <style:style style:name="P23" style:family="paragraph" style:parent-style-name="Text_20_body">
      <style:paragraph-properties fo:margin-left="0.212cm" fo:margin-right="0.478cm" fo:margin-top="0.004cm" fo:margin-bottom="0cm" style:contextual-spacing="false" fo:line-height="140%" fo:text-indent="0cm" style:auto-text-indent="false"/>
    </style:style>
    <style:style style:name="P24" style:family="paragraph" style:parent-style-name="Text_20_body">
      <style:paragraph-properties fo:margin-top="0.002cm" fo:margin-bottom="0cm" style:contextual-spacing="false" fo:line-height="140%"/>
    </style:style>
    <style:style style:name="P25" style:family="paragraph" style:parent-style-name="Text_20_body">
      <style:paragraph-properties fo:margin-top="0.005cm" fo:margin-bottom="0cm" style:contextual-spacing="false" fo:line-height="140%"/>
    </style:style>
    <style:style style:name="P26" style:family="paragraph" style:parent-style-name="Text_20_body">
      <style:paragraph-properties fo:margin-left="0.212cm" fo:margin-right="0.504cm" fo:margin-top="0.005cm" fo:margin-bottom="0cm" style:contextual-spacing="false" fo:line-height="140%" fo:text-indent="0cm" style:auto-text-indent="false"/>
    </style:style>
    <style:style style:name="P27" style:family="paragraph" style:parent-style-name="Text_20_body">
      <style:paragraph-properties fo:margin-left="0.212cm" fo:margin-right="0.266cm" fo:margin-top="0.007cm" fo:margin-bottom="0cm" style:contextual-spacing="false" fo:line-height="140%" fo:text-indent="0cm" style:auto-text-indent="false"/>
    </style:style>
    <style:style style:name="P28" style:family="paragraph" style:parent-style-name="Text_20_body">
      <style:paragraph-properties fo:margin-top="0.437cm" fo:margin-bottom="0cm" style:contextual-spacing="false" fo:line-height="140%"/>
    </style:style>
    <style:style style:name="P29" style:family="paragraph" style:parent-style-name="Text_20_body">
      <style:paragraph-properties fo:margin-left="0.212cm" fo:margin-right="1.291cm" fo:margin-top="0.005cm" fo:margin-bottom="0cm" style:contextual-spacing="false" fo:line-height="140%" fo:text-indent="0cm" style:auto-text-indent="false"/>
    </style:style>
    <style:style style:name="P30" style:family="paragraph" style:parent-style-name="Text_20_body">
      <style:paragraph-properties fo:margin-left="0.212cm" fo:margin-right="0.229cm" fo:margin-top="0.319cm" fo:margin-bottom="0cm" style:contextual-spacing="false" fo:line-height="140%" fo:text-indent="0cm" style:auto-text-indent="false"/>
    </style:style>
    <style:style style:name="P31" style:family="paragraph" style:parent-style-name="Text_20_body">
      <style:paragraph-properties fo:margin-left="0.212cm" fo:margin-right="7.662cm" fo:margin-top="0.004cm" fo:margin-bottom="0cm" style:contextual-spacing="false" fo:line-height="140%" fo:text-indent="0cm" style:auto-text-indent="false"/>
    </style:style>
    <style:style style:name="P32" style:family="paragraph" style:parent-style-name="Text_20_body">
      <style:paragraph-properties fo:margin-left="0.212cm" fo:margin-right="13.614cm" fo:margin-top="0.201cm" fo:margin-bottom="0cm" style:contextual-spacing="false" fo:line-height="140%" fo:text-indent="0cm" style:auto-text-indent="false"/>
    </style:style>
    <style:style style:name="P33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7pt" fo:language="de" fo:country="DE" style:font-size-asian="17pt" style:font-size-complex="17pt"/>
    </style:style>
    <style:style style:name="P34" style:family="paragraph" style:parent-style-name="Text_20_body">
      <style:paragraph-properties fo:margin-top="0.002cm" fo:margin-bottom="0cm" style:contextual-spacing="false"/>
    </style:style>
    <style:style style:name="P35" style:family="paragraph" style:parent-style-name="Text_20_body">
      <style:paragraph-properties fo:margin-top="0.004cm" fo:margin-bottom="0cm" style:contextual-spacing="false"/>
    </style:style>
    <style:style style:name="P36" style:family="paragraph" style:parent-style-name="Heading_20_2">
      <style:text-properties fo:language="de" fo:country="DE" style:text-scale="115%"/>
    </style:style>
    <style:style style:name="P37" style:family="paragraph" style:parent-style-name="Heading_20_6">
      <style:text-properties fo:language="de" fo:country="DE" style:font-name-complex="Times New Roman" style:text-scale="110%"/>
    </style:style>
    <style:style style:name="P38" style:family="paragraph" style:parent-style-name="Heading_20_6">
      <style:paragraph-properties fo:margin-top="0.277cm" fo:margin-bottom="0cm" style:contextual-spacing="false"/>
      <style:text-properties fo:language="de" fo:country="DE" style:text-scale="110%"/>
    </style:style>
    <style:style style:name="P39" style:family="paragraph" style:parent-style-name="Heading_20_6">
      <style:paragraph-properties fo:margin-left="0.212cm" fo:margin-right="0.416cm" fo:margin-top="0.277cm" fo:margin-bottom="0cm" style:contextual-spacing="false" fo:line-height="102%" fo:text-align="justify" style:justify-single-word="false" fo:text-indent="0cm" style:auto-text-indent="false"/>
    </style:style>
    <style:style style:name="P40" style:family="paragraph" style:parent-style-name="Standard">
      <style:paragraph-properties fo:line-height="140%"/>
    </style:style>
    <style:style style:name="P41" style:family="paragraph" style:parent-style-name="Standard">
      <style:paragraph-properties fo:line-height="140%"/>
      <style:text-properties officeooo:paragraph-rsid="0003b0f3"/>
    </style:style>
    <style:style style:name="P42" style:family="paragraph" style:parent-style-name="Standard">
      <style:paragraph-properties fo:line-height="140%"/>
      <style:text-properties style:font-name="Arial1" officeooo:rsid="00033747" officeooo:paragraph-rsid="00033747"/>
    </style:style>
    <style:style style:name="P43" style:family="paragraph" style:parent-style-name="Standard">
      <style:paragraph-properties fo:line-height="140%"/>
      <style:text-properties style:font-name="Arial1" officeooo:rsid="0003b0f3" officeooo:paragraph-rsid="0003b0f3"/>
    </style:style>
    <style:style style:name="P44" style:family="paragraph" style:parent-style-name="Text_20_body">
      <style:paragraph-properties fo:margin-left="0.212cm" fo:margin-right="0.804cm" fo:margin-top="0.004cm" fo:margin-bottom="0cm" style:contextual-spacing="false" fo:line-height="140%" fo:text-indent="0cm" style:auto-text-indent="false"/>
      <style:text-properties fo:language="de" fo:country="DE"/>
    </style:style>
    <style:style style:name="P45" style:family="paragraph" style:parent-style-name="Text_20_body">
      <style:paragraph-properties fo:margin-top="0.004cm" fo:margin-bottom="0cm" style:contextual-spacing="false"/>
      <style:text-properties fo:language="de" fo:country="DE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name-complex="Helvetica Neue" style:font-size-complex="10pt"/>
    </style:style>
    <style:style style:name="T2" style:family="text">
      <style:text-properties style:font-name="Helvetica Neue" fo:font-size="10pt" style:font-name-asian="Helvetica Neue" style:font-size-asian="10pt" style:font-name-complex="Helvetica Neue" style:font-size-complex="10pt"/>
    </style:style>
    <style:style style:name="T3" style:family="text">
      <style:text-properties style:font-name="Helvetica Neue" fo:font-size="10pt" style:font-size-asian="10pt" style:font-name-complex="Helvetica Neue" style:font-size-complex="10pt"/>
    </style:style>
    <style:style style:name="T4" style:family="text">
      <style:text-properties fo:language="de" fo:country="DE"/>
    </style:style>
    <style:style style:name="T5" style:family="text">
      <style:text-properties fo:language="de" fo:country="DE" style:text-scale="120%"/>
    </style:style>
    <style:style style:name="T6" style:family="text">
      <style:text-properties fo:language="de" fo:country="DE" fo:font-style="italic" style:font-style-asian="italic" style:font-style-complex="italic"/>
    </style:style>
    <style:style style:name="T7" style:family="text">
      <style:text-properties fo:language="de" fo:country="DE" style:text-scale="105%"/>
    </style:style>
    <style:style style:name="T8" style:family="text">
      <style:text-properties fo:language="de" fo:country="DE" officeooo:rsid="00033747" style:text-scale="105%"/>
    </style:style>
    <style:style style:name="T9" style:family="text">
      <style:text-properties fo:language="de" fo:country="DE" style:text-scale="97%"/>
    </style:style>
    <style:style style:name="T10" style:family="text">
      <style:text-properties fo:language="de" fo:country="DE" style:text-scale="101%"/>
    </style:style>
    <style:style style:name="T11" style:family="text">
      <style:text-properties fo:language="de" fo:country="DE" style:text-scale="117%"/>
    </style:style>
    <style:style style:name="T12" style:family="text">
      <style:text-properties fo:language="de" fo:country="DE" style:text-scale="109%"/>
    </style:style>
    <style:style style:name="T13" style:family="text">
      <style:text-properties fo:language="de" fo:country="DE" style:text-scale="95%"/>
    </style:style>
    <style:style style:name="T14" style:family="text">
      <style:text-properties fo:language="de" fo:country="DE" style:text-scale="99%"/>
    </style:style>
    <style:style style:name="T15" style:family="text">
      <style:text-properties fo:language="de" fo:country="DE" officeooo:rsid="00033747" style:text-scale="99%"/>
    </style:style>
    <style:style style:name="T16" style:family="text">
      <style:text-properties fo:language="de" fo:country="DE" style:text-scale="96%"/>
    </style:style>
    <style:style style:name="T17" style:family="text">
      <style:text-properties fo:language="de" fo:country="DE" style:text-scale="103%"/>
    </style:style>
    <style:style style:name="T18" style:family="text">
      <style:text-properties fo:language="de" fo:country="DE" style:text-scale="102%"/>
    </style:style>
    <style:style style:name="T19" style:family="text">
      <style:text-properties fo:language="de" fo:country="DE" officeooo:rsid="00033747" style:text-scale="102%"/>
    </style:style>
    <style:style style:name="T20" style:family="text">
      <style:text-properties fo:language="de" fo:country="DE" style:text-scale="104%"/>
    </style:style>
    <style:style style:name="T21" style:family="text">
      <style:text-properties fo:language="de" fo:country="DE" style:text-scale="94%"/>
    </style:style>
    <style:style style:name="T22" style:family="text">
      <style:text-properties fo:language="de" fo:country="DE" style:text-scale="88%"/>
    </style:style>
    <style:style style:name="T23" style:family="text">
      <style:text-properties fo:language="de" fo:country="DE" style:text-scale="98%"/>
    </style:style>
    <style:style style:name="T24" style:family="text">
      <style:text-properties fo:language="de" fo:country="DE" style:text-scale="106%"/>
    </style:style>
    <style:style style:name="T25" style:family="text">
      <style:text-properties fo:language="de" fo:country="DE" style:text-scale="82%"/>
    </style:style>
    <style:style style:name="T26" style:family="text">
      <style:text-properties fo:language="de" fo:country="DE" style:text-scale="110%"/>
    </style:style>
    <style:style style:name="T27" style:family="text">
      <style:text-properties fo:language="de" fo:country="DE" style:text-scale="90%"/>
    </style:style>
    <style:style style:name="T28" style:family="text">
      <style:text-properties fo:language="de" fo:country="DE" style:text-scale="148%"/>
    </style:style>
    <style:style style:name="T29" style:family="text">
      <style:text-properties fo:language="de" fo:country="DE" style:text-scale="93%"/>
    </style:style>
    <style:style style:name="T30" style:family="text">
      <style:text-properties fo:language="de" fo:country="DE" style:text-scale="70%"/>
    </style:style>
    <style:style style:name="T31" style:family="text">
      <style:text-properties fo:language="de" fo:country="DE" style:text-scale="85%"/>
    </style:style>
    <style:style style:name="T32" style:family="text">
      <style:text-properties fo:language="de" fo:country="DE" style:text-scale="89%"/>
    </style:style>
    <style:style style:name="T33" style:family="text">
      <style:text-properties fo:language="de" fo:country="DE" style:text-underline-style="solid" style:text-underline-width="auto" style:text-underline-color="font-color"/>
    </style:style>
    <style:style style:name="T34" style:family="text">
      <style:text-properties fo:language="de" fo:country="DE" officeooo:rsid="00033747"/>
    </style:style>
    <style:style style:name="T35" style:family="text">
      <style:text-properties fo:letter-spacing="-0.025cm" fo:language="de" fo:country="DE"/>
    </style:style>
    <style:style style:name="T36" style:family="text">
      <style:text-properties fo:letter-spacing="-0.025cm" fo:language="de" fo:country="DE" style:text-scale="105%"/>
    </style:style>
    <style:style style:name="T37" style:family="text">
      <style:text-properties fo:letter-spacing="-0.023cm" fo:language="de" fo:country="DE"/>
    </style:style>
    <style:style style:name="T38" style:family="text">
      <style:text-properties fo:letter-spacing="-0.023cm" fo:language="de" fo:country="DE" style:text-scale="105%"/>
    </style:style>
    <style:style style:name="T39" style:family="text">
      <style:text-properties fo:letter-spacing="-0.005cm" fo:language="de" fo:country="DE"/>
    </style:style>
    <style:style style:name="T40" style:family="text">
      <style:text-properties fo:letter-spacing="-0.005cm" fo:language="de" fo:country="DE" style:text-scale="105%"/>
    </style:style>
    <style:style style:name="T41" style:family="text">
      <style:text-properties fo:letter-spacing="-0.016cm" fo:language="de" fo:country="DE"/>
    </style:style>
    <style:style style:name="T42" style:family="text">
      <style:text-properties fo:letter-spacing="-0.016cm" fo:language="de" fo:country="DE" fo:font-style="italic" style:font-style-asian="italic" style:font-style-complex="italic"/>
    </style:style>
    <style:style style:name="T43" style:family="text">
      <style:text-properties fo:letter-spacing="-0.019cm" fo:language="de" fo:country="DE"/>
    </style:style>
    <style:style style:name="T44" style:family="text">
      <style:text-properties fo:letter-spacing="-0.018cm" fo:language="de" fo:country="DE"/>
    </style:style>
    <style:style style:name="T45" style:family="text">
      <style:text-properties fo:letter-spacing="-0.056cm" fo:language="de" fo:country="DE"/>
    </style:style>
    <style:style style:name="T46" style:family="text">
      <style:text-properties fo:letter-spacing="-0.071cm" fo:language="de" fo:country="DE" style:text-scale="120%"/>
    </style:style>
    <style:style style:name="T47" style:family="text">
      <style:text-properties fo:letter-spacing="-0.069cm" fo:language="de" fo:country="DE" style:text-scale="120%"/>
    </style:style>
    <style:style style:name="T48" style:family="text">
      <style:text-properties fo:letter-spacing="-0.046cm" fo:language="de" fo:country="DE" style:text-scale="120%"/>
    </style:style>
    <style:style style:name="T49" style:family="text">
      <style:text-properties fo:letter-spacing="-0.044cm" fo:language="de" fo:country="DE"/>
    </style:style>
    <style:style style:name="T50" style:family="text">
      <style:text-properties fo:letter-spacing="-0.044cm" fo:language="de" fo:country="DE" style:text-scale="120%"/>
    </style:style>
    <style:style style:name="T51" style:family="text">
      <style:text-properties fo:letter-spacing="-0.042cm" fo:language="de" fo:country="DE"/>
    </style:style>
    <style:style style:name="T52" style:family="text">
      <style:text-properties fo:letter-spacing="-0.042cm" fo:language="de" fo:country="DE" style:text-scale="120%"/>
    </style:style>
    <style:style style:name="T53" style:family="text">
      <style:text-properties fo:letter-spacing="-0.041cm" fo:language="de" fo:country="DE" style:text-scale="120%"/>
    </style:style>
    <style:style style:name="T54" style:family="text">
      <style:text-properties fo:letter-spacing="-0.026cm" fo:language="de" fo:country="DE"/>
    </style:style>
    <style:style style:name="T55" style:family="text">
      <style:text-properties fo:letter-spacing="-0.014cm" fo:language="de" fo:country="DE"/>
    </style:style>
    <style:style style:name="T56" style:family="text">
      <style:text-properties fo:letter-spacing="-0.034cm" fo:language="de" fo:country="DE"/>
    </style:style>
    <style:style style:name="T57" style:family="text">
      <style:text-properties fo:letter-spacing="-0.012cm" fo:language="de" fo:country="DE"/>
    </style:style>
    <style:style style:name="T58" style:family="text">
      <style:text-properties fo:letter-spacing="-0.012cm" fo:language="de" fo:country="DE" fo:font-style="italic" style:font-style-asian="italic" style:font-style-complex="italic"/>
    </style:style>
    <style:style style:name="T59" style:family="text">
      <style:text-properties fo:letter-spacing="-0.03cm" fo:language="de" fo:country="DE"/>
    </style:style>
    <style:style style:name="T60" style:family="text">
      <style:text-properties fo:letter-spacing="-0.03cm" fo:language="de" fo:country="DE" style:text-underline-style="solid" style:text-underline-width="auto" style:text-underline-color="font-color"/>
    </style:style>
    <style:style style:name="T61" style:family="text">
      <style:text-properties fo:letter-spacing="-0.028cm" fo:language="de" fo:country="DE"/>
    </style:style>
    <style:style style:name="T62" style:family="text">
      <style:text-properties fo:letter-spacing="-0.021cm" fo:language="de" fo:country="DE"/>
    </style:style>
    <style:style style:name="T63" style:family="text">
      <style:text-properties fo:letter-spacing="-0.079cm" fo:language="de" fo:country="DE"/>
    </style:style>
    <style:style style:name="T64" style:family="text">
      <style:text-properties fo:letter-spacing="-0.086cm" fo:language="de" fo:country="DE" style:text-scale="105%"/>
    </style:style>
    <style:style style:name="T65" style:family="text">
      <style:text-properties fo:letter-spacing="-0.076cm" fo:language="de" fo:country="DE" style:text-scale="105%"/>
    </style:style>
    <style:style style:name="T66" style:family="text">
      <style:text-properties fo:letter-spacing="-0.074cm" fo:language="de" fo:country="DE" style:text-scale="105%"/>
    </style:style>
    <style:style style:name="T67" style:family="text">
      <style:text-properties fo:letter-spacing="-0.067cm" fo:language="de" fo:country="DE" style:text-scale="105%"/>
    </style:style>
    <style:style style:name="T68" style:family="text">
      <style:text-properties fo:letter-spacing="-0.065cm" fo:language="de" fo:country="DE" style:text-scale="105%"/>
    </style:style>
    <style:style style:name="T69" style:family="text">
      <style:text-properties fo:letter-spacing="-0.037cm" fo:language="de" fo:country="DE" style:text-scale="105%"/>
    </style:style>
    <style:style style:name="T70" style:family="text">
      <style:text-properties fo:letter-spacing="-0.083cm" fo:language="de" fo:country="DE" style:text-scale="105%"/>
    </style:style>
    <style:style style:name="T71" style:family="text">
      <style:text-properties fo:letter-spacing="-0.081cm" fo:language="de" fo:country="DE" style:text-scale="105%"/>
    </style:style>
    <style:style style:name="T72" style:family="text">
      <style:text-properties fo:letter-spacing="-0.035cm" fo:language="de" fo:country="DE"/>
    </style:style>
    <style:style style:name="T73" style:family="text">
      <style:text-properties fo:letter-spacing="-0.055cm" fo:language="de" fo:country="DE"/>
    </style:style>
    <style:style style:name="T74" style:family="text">
      <style:text-properties fo:letter-spacing="-0.039cm" fo:language="de" fo:country="DE"/>
    </style:style>
    <style:style style:name="T75" style:family="text">
      <style:text-properties fo:letter-spacing="-0.011cm" fo:language="de" fo:country="DE"/>
    </style:style>
    <style:style style:name="T76" style:family="text">
      <style:text-properties fo:letter-spacing="-0.085cm" fo:language="de" fo:country="DE" style:text-scale="105%"/>
    </style:style>
    <style:style style:name="T77" style:family="text">
      <style:text-properties fo:letter-spacing="-0.064cm" fo:language="de" fo:country="DE" style:text-scale="105%"/>
    </style:style>
    <style:style style:name="T78" style:family="text">
      <style:text-properties fo:letter-spacing="0.042cm" fo:language="de" fo:country="DE"/>
    </style:style>
    <style:style style:name="T79" style:family="text">
      <style:text-properties style:font-name="Arial1" officeooo:rsid="0003b0f3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2">Liegeleisitt?</text:h>
      <text:p text:style-name="P4">27. Januar 2019 Kategorien: Wahnsinn</text:p>
      <text:p text:style-name="P33"/>
      <text:h text:style-name="P37" text:outline-level="6">Legalize it ?</text:h>
      <text:p text:style-name="P5">In Spiegel 5/19 und der FAZ Sonntag 27.1/19 steht was über psychedelische Drogen. Das ist erst mal nichts Ungewöhnliches.</text:p>
      <text:p text:style-name="P16"><text:span text:style-name="T4">In</text:span><text:span text:style-name="T35"> </text:span><text:span text:style-name="T4">der</text:span><text:span text:style-name="T37"> </text:span><text:span text:style-name="T4">Regel</text:span><text:span text:style-name="T35"> </text:span><text:span text:style-name="T4">berichteten</text:span><text:span text:style-name="T37"> </text:span><text:span text:style-name="T4">die</text:span><text:span text:style-name="T35"> </text:span><text:span text:style-name="T4">Berichte</text:span><text:span text:style-name="T37"> </text:span><text:span text:style-name="T4">über</text:span><text:span text:style-name="T35"> </text:span><text:span text:style-name="T4">Psychosen,</text:span><text:span text:style-name="T37"> </text:span><text:span text:style-name="T4">Suicid,</text:span><text:span text:style-name="T35"> </text:span><text:span text:style-name="T4">Sucht,</text:span><text:span text:style-name="T37"> </text:span><text:span text:style-name="T39">Gefahr,</text:span><text:span text:style-name="T35"> </text:span><text:span text:style-name="T4">Ma</text:span><text:span text:style-name="T34">fi</text:span><text:span text:style-name="T4">a</text:span><text:span text:style-name="T37"> </text:span><text:span text:style-name="T4">und</text:span><text:span text:style-name="T35"> </text:span><text:span text:style-name="T4">völlig runtergekommene</text:span><text:span text:style-name="T41"> </text:span><text:span text:style-name="T39">User.</text:span></text:p>
      <text:p text:style-name="P13">Diesmal nicht!</text:p>
      <text:p text:style-name="P14">Diesmal geht es um positive Wirkungen und dass nicht alles relativ ist.</text:p>
      <text:p text:style-name="P6">Tenor: „Eine Pistole ist nur gefährlich, wenn Du nicht damit umgehen kannst und sie fahrlässig und rücksichtslos benutzt- das gilt genauso für Schraubenzieher und Yellow Sunshine“</text:p>
      <text:p text:style-name="P17"><text:span text:style-name="T39">„Messer,</text:span><text:span text:style-name="T43"> </text:span><text:span text:style-name="T4">Gabel,</text:span><text:span text:style-name="T43"> </text:span><text:span text:style-name="T4">Schere</text:span><text:span text:style-name="T43"> </text:span><text:span text:style-name="T4">,</text:span><text:span text:style-name="T43"> </text:span><text:span text:style-name="T4">Licht</text:span><text:span text:style-name="T44"> </text:span><text:span text:style-name="T4">sind</text:span><text:span text:style-name="T43"> </text:span><text:span text:style-name="T4">für</text:span><text:span text:style-name="T43"> </text:span><text:span text:style-name="T4">kleine</text:span><text:span text:style-name="T43"> </text:span><text:span text:style-name="T4">Kinder</text:span><text:span text:style-name="T44"> </text:span><text:span text:style-name="T4">nicht“</text:span><text:span text:style-name="T43"> </text:span><text:span text:style-name="T4">wird</text:span><text:span text:style-name="T43"> </text:span><text:span text:style-name="T4">zunehmend</text:span><text:span text:style-name="T43"> </text:span><text:span text:style-name="T4">liberalisiert, ökonomisiert und ist auch pädagogisch</text:span><text:span text:style-name="T45"> </text:span><text:span text:style-name="T4">umstritten.</text:span></text:p>
      <text:p text:style-name="P7">Alkohol und Tabak waren von Anbeginn für die Einen Teufelszeug, für die Anderen Medizin. Die Diskussion über die Heilkraft von Cannabis und nun Halluzinogenen deutet auf kommende Paradigmenwechsel- die Experten schauen eher auf Nutzen und bewusstseinserweiternde Wirkungen!</text:p>
      <text:p text:style-name="P18"><text:span text:style-name="T4">Jeder ist ein </text:span><text:span text:style-name="T39">Künstler, Handwerker, </text:span><text:span text:style-name="T4">Philosoph und so- und jeder ist überhaupt kompetent genug für seinen Lebensentwurf und wenn nicht, dann lasst doch die Kinder um Gottes Willen Erfahrungen sammeln!</text:span></text:p>
      <text:h text:style-name="P39" text:outline-level="6"><text:span text:style-name="T5">Diese</text:span><text:span text:style-name="T46"> </text:span><text:span text:style-name="T5">utilitaristische,</text:span><text:span text:style-name="T47"> </text:span><text:span text:style-name="T5">auf</text:span><text:span text:style-name="T47"> </text:span><text:span text:style-name="T5">machbare</text:span><text:span text:style-name="T47"> </text:span><text:span text:style-name="T5">Lösungen</text:span><text:span text:style-name="T47"> </text:span><text:span text:style-name="T5">reduzierte</text:span><text:span text:style-name="T47"> </text:span><text:span text:style-name="T5">Sichtweise</text:span><text:span text:style-name="T46"> </text:span><text:span text:style-name="T5">(nicht</text:span><text:span text:style-name="T47"> </text:span><text:span text:style-name="T5">aller Autorinnen!)</text:span><text:span text:style-name="T48"> </text:span><text:span text:style-name="T5">muss</text:span><text:span text:style-name="T48"> </text:span><text:span text:style-name="T5">sehr</text:span><text:span text:style-name="T50"> </text:span><text:span text:style-name="T5">kritisch</text:span><text:span text:style-name="T48"> </text:span><text:span text:style-name="T5">und</text:span><text:span text:style-name="T48"> </text:span><text:span text:style-name="T5">breit</text:span><text:span text:style-name="T50"> </text:span><text:span text:style-name="T5">diskutiert</text:span><text:span text:style-name="T48"> </text:span><text:span text:style-name="T5">werden-</text:span><text:span text:style-name="T48"> </text:span><text:span text:style-name="T5">ohne</text:span><text:span text:style-name="T50"> </text:span><text:span text:style-name="T5">traditionelle Emotionen,</text:span><text:span text:style-name="T52"> </text:span><text:span text:style-name="T5">ohne</text:span><text:span text:style-name="T52"> </text:span><text:span text:style-name="T5">share-holder-Interessen</text:span><text:span text:style-name="T53"> </text:span><text:span text:style-name="T5">oder</text:span><text:span text:style-name="T52"> </text:span><text:span text:style-name="T5">Investor-Agreements!</text:span></text:h>
      <text:p text:style-name="P19"><text:span text:style-name="T4">Über</text:span><text:span text:style-name="T54"> </text:span><text:span text:style-name="T4">die</text:span><text:span text:style-name="T54"> </text:span><text:span text:style-name="T4">aktuellen</text:span><text:span text:style-name="T35"> </text:span><text:span text:style-name="T4">Berichte</text:span><text:span text:style-name="T54"> </text:span><text:span text:style-name="T4">freuen</text:span><text:span text:style-name="T54"> </text:span><text:span text:style-name="T4">sich</text:span><text:span text:style-name="T35"> </text:span><text:span text:style-name="T4">Leary</text:span><text:span text:style-name="T54"> </text:span><text:span text:style-name="T4">,</text:span><text:span text:style-name="T54"> </text:span><text:span text:style-name="T4">Hofmann,</text:span><text:span text:style-name="T35"> </text:span><text:span text:style-name="T4">Leuner</text:span><text:span text:style-name="T54"> </text:span><text:span text:style-name="T4">und</text:span><text:span text:style-name="T54"> </text:span><text:span text:style-name="T4">auch</text:span><text:span text:style-name="T35"> </text:span><text:span text:style-name="T4">die</text:span><text:span text:style-name="T54"> </text:span><text:span text:style-name="T4">alten</text:span><text:span text:style-name="T54"> </text:span><text:span text:style-name="T4">Säureköppe in</text:span><text:span text:style-name="T41"> </text:span><text:span text:style-name="T4">den</text:span><text:span text:style-name="T41"> </text:span><text:span text:style-name="T4">farblosen</text:span><text:span text:style-name="T55"> </text:span><text:span text:style-name="T4">Seniorenzentren</text:span><text:span text:style-name="T41"> </text:span><text:span text:style-name="T4">auf</text:span><text:span text:style-name="T55"> </text:span><text:span text:style-name="T4">gar</text:span><text:span text:style-name="T41"> </text:span><text:span text:style-name="T4">keinen</text:span><text:span text:style-name="T55"> </text:span><text:span text:style-name="T4">Fall!!!</text:span></text:p>
      <text:p text:style-name="P34"><text:span text:style-name="T4">Wie</text:span><text:span text:style-name="T56"> </text:span><text:span text:style-name="T4">soll</text:span><text:span text:style-name="T56"> </text:span><text:span text:style-name="T4">das</text:span><text:span text:style-name="T56"> </text:span><text:span text:style-name="T4">aussehen?</text:span></text:p>
      <text:p text:style-name="P21"><text:span text:style-name="T4">Der</text:span><text:span text:style-name="T41"> </text:span><text:span text:style-name="T6">spitzkegelige</text:span><text:span text:style-name="T42"> </text:span><text:span text:style-name="T6">Kahlkopf</text:span><text:span text:style-name="T58"> </text:span><text:span text:style-name="T4">(Psilocybesemilanceata,</text:span><text:span text:style-name="T55"> </text:span><text:span text:style-name="T4">nicht</text:span><text:span text:style-name="T41"> </text:span><text:span text:style-name="T4">der</text:span><text:span text:style-name="T55"> </text:span><text:span text:style-name="T4">übergewichtige</text:span><text:span text:style-name="T55"> </text:span><text:span text:style-name="T4">Hooligan!)</text:span><text:span text:style-name="T55"> </text:span><text:span text:style-name="T4">wird</text:span><text:span text:style-name="T41"> </text:span><text:span text:style-name="T4">in den Schottervorgärten der Doppelverdiener angesetzt und „in die Pilze </text:span><text:span text:style-name="T39">gehen“ </text:span><text:span text:style-name="T4">bekommt eine völlig neue</text:span><text:span text:style-name="T59"> </text:span><text:span text:style-name="T4">Bedeutung?</text:span></text:p>
      <text:p text:style-name="P22"><text:span text:style-name="T4">Experten</text:span><text:span text:style-name="T61"> </text:span><text:span text:style-name="T4">reden</text:span><text:span text:style-name="T61"> </text:span><text:span text:style-name="T4">von</text:span><text:span text:style-name="T61"> </text:span><text:span text:style-name="T4">„LSD</text:span><text:span text:style-name="T54"> </text:span><text:span text:style-name="T4">im</text:span><text:span text:style-name="T61"> </text:span><text:span text:style-name="T4">Trinkwasser“</text:span><text:span text:style-name="T61"> </text:span><text:span text:style-name="T4">und</text:span><text:span text:style-name="T54"> </text:span><text:span text:style-name="T4">Depression</text:span><text:span text:style-name="T61"> </text:span><text:span text:style-name="T4">weg-“werfen“</text:span><text:span text:style-name="T61"> </text:span><text:span text:style-name="T4">und</text:span><text:span text:style-name="T54"> </text:span><text:span text:style-name="T4">Weisheit</text:span><text:span text:style-name="T61"> </text:span><text:span text:style-name="T4">und Frieden</text:span><text:span text:style-name="T41"> </text:span><text:span text:style-name="T4">scheinen</text:span><text:span text:style-name="T41"> </text:span><text:span text:style-name="T4">in</text:span><text:span text:style-name="T41"> </text:span><text:span text:style-name="T4">erreichbare</text:span><text:span text:style-name="T41"> </text:span><text:span text:style-name="T4">Nähe</text:span><text:span text:style-name="T55"> </text:span><text:span text:style-name="T4">zu</text:span><text:span text:style-name="T41"> </text:span><text:span text:style-name="T4">rücken.</text:span></text:p>
      <text:p text:style-name="P23"><text:span text:style-name="T4">Ich</text:span><text:span text:style-name="T44"> </text:span><text:span text:style-name="T4">habe</text:span><text:span text:style-name="T44"> </text:span><text:span text:style-name="T4">Hofmann</text:span><text:span text:style-name="T41"> </text:span><text:span text:style-name="T4">und</text:span><text:span text:style-name="T44"> </text:span><text:span text:style-name="T4">Leary</text:span><text:span text:style-name="T41"> </text:span><text:span text:style-name="T4">gelesen,</text:span><text:span text:style-name="T44"> </text:span><text:span text:style-name="T4">Leuner</text:span><text:span text:style-name="T41"> </text:span><text:span text:style-name="T4">gehört</text:span><text:span text:style-name="T44"> </text:span><text:span text:style-name="T4">und</text:span><text:span text:style-name="T44"> </text:span><text:span text:style-name="T4">originale</text:span><text:span text:style-name="T41"> </text:span><text:span text:style-name="T4">Schweizer</text:span><text:span text:style-name="T44"> </text:span><text:span text:style-name="T4">(die</text:span><text:span text:style-name="T41"> </text:span><text:span text:style-name="T4">mit</text:span><text:span text:style-name="T44"> </text:span><text:span text:style-name="T4">dem </text:span><text:span text:style-name="T39">Turm)</text:span><text:span text:style-name="T55"> </text:span><text:span text:style-name="T4">genossen.</text:span></text:p>
      <text:p text:style-name="P24"><text:span text:style-name="T4">Zu</text:span><text:span text:style-name="T62"> </text:span><text:span text:style-name="T4">dieser</text:span><text:span text:style-name="T62"> </text:span><text:span text:style-name="T4">.Zeit</text:span><text:span text:style-name="T43"> </text:span><text:span text:style-name="T4">gab</text:span><text:span text:style-name="T62"> </text:span><text:span text:style-name="T4">es</text:span><text:span text:style-name="T43"> </text:span><text:span text:style-name="T4">keine</text:span><text:span text:style-name="T62"> </text:span><text:span text:style-name="T4">Geschäftsidee,</text:span><text:span text:style-name="T43"> </text:span><text:span text:style-name="T4">kein</text:span><text:span text:style-name="T62"> </text:span><text:span text:style-name="T4">Finanzminister</text:span><text:span text:style-name="T43"> </text:span><text:span text:style-name="T4">hat</text:span><text:span text:style-name="T62"> </text:span><text:span text:style-name="T4">an</text:span><text:span text:style-name="T43"> </text:span><text:span text:style-name="T4">Drogensteuern</text:span><text:span text:style-name="T62"> </text:span><text:span text:style-name="T4">gedacht und alles war ziemlich „heilig“ und</text:span><text:span text:style-name="T63"> </text:span><text:span text:style-name="T4">unkommerziell.</text:span></text:p>
      <text:p text:style-name="P8"><text:soft-page-break/>In kompetenter Begleitung, mit sehr guter Vorbereitung und einer evidence basierten Notausgang-Strategie ist die Gefahr einer Dekompensation ausreichend minimiert, um mit den erforschten Halluzinogenen Experimente zu machen.</text:p>
      <text:p text:style-name="P25"><text:span text:style-name="T7">Sobald der PDCA-Kreislauf am Ende Pro</text:span><text:span text:style-name="T8">fi</text:span><text:span text:style-name="T7">tmaximum statt Lebensfreundlichkeits-Maximum verspricht, generiert diese Konzept Missbrauch, Kriminalität und Opfer immer wieder neu. Schon</text:span><text:span text:style-name="T64"> </text:span><text:span text:style-name="T7">die</text:span><text:span text:style-name="T64"> </text:span><text:span text:style-name="T7">Folgeentwicklung</text:span><text:span text:style-name="T64"> </text:span><text:span text:style-name="T7">der</text:span><text:span text:style-name="T64"> </text:span><text:span text:style-name="T7">zunehmend</text:span><text:span text:style-name="T64"> </text:span><text:span text:style-name="T7">marktorientierten</text:span><text:span text:style-name="T64"> </text:span><text:span text:style-name="T7">Angebote</text:span><text:span text:style-name="T64"> </text:span><text:span text:style-name="T7">wie</text:span><text:span text:style-name="T64"> </text:span><text:span text:style-name="T7">Micro,</text:span><text:span text:style-name="T64"> </text:span><text:span text:style-name="T7">Löschblatt oder</text:span><text:span text:style-name="T65"> </text:span><text:span text:style-name="T7">Liquid</text:span><text:span text:style-name="T66"> </text:span><text:span text:style-name="T7">habe</text:span><text:span text:style-name="T66"> </text:span><text:span text:style-name="T7">ich</text:span><text:span text:style-name="T66"> </text:span><text:span text:style-name="T7">probiert</text:span><text:span text:style-name="T65"> </text:span><text:span text:style-name="T7">und</text:span><text:span text:style-name="T66"> </text:span><text:span text:style-name="T7">danach</text:span><text:span text:style-name="T66"> </text:span><text:span text:style-name="T7">umgehend</text:span><text:span text:style-name="T66"> </text:span><text:span text:style-name="T7">(in</text:span><text:span text:style-name="T65"> </text:span><text:span text:style-name="T7">der</text:span><text:span text:style-name="T66"> </text:span><text:span text:style-name="T7">Zeit</text:span><text:span text:style-name="T66"> </text:span><text:span text:style-name="T7">als</text:span><text:span text:style-name="T66"> </text:span><text:span text:style-name="T7">Drogenberater</text:span><text:span text:style-name="T65"> </text:span><text:span text:style-name="T7">in</text:span><text:span text:style-name="T66"> </text:span><text:span text:style-name="T7">Ambulanz und</text:span><text:span text:style-name="T67"> </text:span><text:span text:style-name="T7">Klinik</text:span><text:span text:style-name="T68"> </text:span><text:span text:style-name="T7">)klar</text:span><text:span text:style-name="T68"> </text:span><text:span text:style-name="T7">und</text:span><text:span text:style-name="T68"> </text:span><text:span text:style-name="T7">eindringlich</text:span><text:span text:style-name="T67"> </text:span><text:span text:style-name="T7">davor</text:span><text:span text:style-name="T68"> </text:span><text:span text:style-name="T7">gewarnt.</text:span><text:span text:style-name="T68"> </text:span><text:span text:style-name="T7">Dies</text:span><text:span text:style-name="T68"> </text:span><text:span text:style-name="T7">tue</text:span><text:span text:style-name="T67"> </text:span><text:span text:style-name="T7">ich</text:span><text:span text:style-name="T68"> </text:span><text:span text:style-name="T7">heute</text:span><text:span text:style-name="T68"> </text:span><text:span text:style-name="T7">noch-</text:span><text:span text:style-name="T68"> </text:span><text:span text:style-name="T7">übrigens</text:span><text:span text:style-name="T67"> </text:span><text:span text:style-name="T7">auch</text:span><text:span text:style-name="T68"> </text:span><text:span text:style-name="T7">vor</text:span><text:span text:style-name="T68"> </text:span><text:span text:style-name="T7">den optimierten</text:span><text:span text:style-name="T69"> </text:span><text:span text:style-name="T7">Cannabisprodukten</text:span><text:span text:style-name="T69"> </text:span><text:span text:style-name="T7">und</text:span><text:span text:style-name="T69"> </text:span><text:span text:style-name="T7">anderen</text:span><text:span text:style-name="T69"> </text:span><text:span text:style-name="T7">sogenannten</text:span><text:span text:style-name="T69"> </text:span><text:span text:style-name="T7">weichen</text:span><text:span text:style-name="T69"> </text:span><text:span text:style-name="T7">Drogen.</text:span></text:p>
      <text:p text:style-name="P9">Um die heilende, bewusstseinsförderliche und spirituelle Kraft der halluzinogenen Wirkstoffe unbeschädigt und ohne Abhängigkeitsfolgen in seiner ganzen Breite und Wucht erleben will muss ein paar unbedingte Grundregeln befolgen können.(siehe oben)</text:p>
      <text:p text:style-name="P22"><text:span text:style-name="T4">Wer</text:span><text:span text:style-name="T44"> </text:span><text:span text:style-name="T4">will</text:span><text:span text:style-name="T44"> </text:span><text:span text:style-name="T4">das</text:span><text:span text:style-name="T44"> </text:span><text:span text:style-name="T4">leisten,</text:span><text:span text:style-name="T44"> </text:span><text:span text:style-name="T4">wer</text:span><text:span text:style-name="T44"> </text:span><text:span text:style-name="T4">ist</text:span><text:span text:style-name="T44"> </text:span><text:span text:style-name="T4">bereit</text:span><text:span text:style-name="T41"> </text:span><text:span text:style-name="T4">zu</text:span><text:span text:style-name="T44"> </text:span><text:span text:style-name="T4">begleiten,</text:span><text:span text:style-name="T44"> </text:span><text:span text:style-name="T4">wer</text:span><text:span text:style-name="T44"> </text:span><text:span text:style-name="T4">kann</text:span><text:span text:style-name="T44"> </text:span><text:span text:style-name="T4">das,</text:span><text:span text:style-name="T44"> </text:span><text:span text:style-name="T4">was</text:span><text:span text:style-name="T41"> </text:span><text:span text:style-name="T4">muss</text:span><text:span text:style-name="T44"> </text:span><text:span text:style-name="T4">vorbereitet</text:span><text:span text:style-name="T44"> </text:span><text:span text:style-name="T4">werden, wie</text:span><text:span text:style-name="T56"> </text:span><text:span text:style-name="T4">funktioniert</text:span><text:span text:style-name="T56"> </text:span><text:span text:style-name="T4">die</text:span><text:span text:style-name="T56"> </text:span><text:span text:style-name="T4">Not-Kette,</text:span><text:span text:style-name="T56"> </text:span><text:span text:style-name="T4">wo</text:span><text:span text:style-name="T56"> </text:span><text:span text:style-name="T4">wirkt</text:span><text:span text:style-name="T56"> </text:span><text:span text:style-name="T4">was</text:span><text:span text:style-name="T56"> </text:span><text:span text:style-name="T4">anders</text:span><text:span text:style-name="T56"> </text:span><text:span text:style-name="T4">und</text:span><text:span text:style-name="T56"> </text:span><text:span text:style-name="T4">wie</text:span><text:span text:style-name="T56"> </text:span><text:span text:style-name="T4">lange</text:span><text:span text:style-name="T56"> </text:span><text:span text:style-name="T4">ist</text:span><text:span text:style-name="T56"> </text:span><text:span text:style-name="T4">eine</text:span><text:span text:style-name="T56"> </text:span><text:span text:style-name="T4">Minute…und…so…</text:span><text:span text:style-name="T34">weiter.</text:span></text:p>
      <text:p text:style-name="P20"><text:span text:style-name="T4">Ich</text:span><text:span text:style-name="T49"> </text:span><text:span text:style-name="T4">kenne</text:span><text:span text:style-name="T49"> </text:span><text:span text:style-name="T4">keine</text:span><text:span text:style-name="T49"> </text:span><text:span text:style-name="T4">Begleiter,</text:span><text:span text:style-name="T49"> </text:span><text:span text:style-name="T39">Lehrer,</text:span><text:span text:style-name="T49"> </text:span><text:span text:style-name="T4">Beraterinnen,</text:span><text:span text:style-name="T51"> </text:span><text:span text:style-name="T4">Schamaninnen(die</text:span><text:span text:style-name="T49"> </text:span><text:span text:style-name="T4">den</text:span><text:span text:style-name="T49"> </text:span><text:span text:style-name="T4">Namen</text:span><text:span text:style-name="T49"> </text:span><text:span text:style-name="T4">verdient</text:span><text:span text:style-name="T49"> </text:span><text:span text:style-name="T4">haben) oder</text:span><text:span text:style-name="T72"> </text:span><text:span text:style-name="T4">Mediziner,</text:span><text:span text:style-name="T56"> </text:span><text:span text:style-name="T4">Chemikerinnen-</text:span><text:span text:style-name="T56"> </text:span><text:span text:style-name="T4">und</text:span><text:span text:style-name="T56"> </text:span><text:span text:style-name="T4">erst</text:span><text:span text:style-name="T72"> </text:span><text:span text:style-name="T4">recht</text:span><text:span text:style-name="T56"> </text:span><text:span text:style-name="T4">keine</text:span><text:span text:style-name="T56"> </text:span><text:span text:style-name="T4">Freundinnen,</text:span><text:span text:style-name="T56"> </text:span><text:span text:style-name="T4">Verwandte</text:span><text:span text:style-name="T56"> </text:span><text:span text:style-name="T4">oder</text:span><text:span text:style-name="T72"> </text:span><text:span text:style-name="T4">Nachbarn, die so etwas leisten</text:span><text:span text:style-name="T73"> </text:span><text:span text:style-name="T4">könnten.</text:span></text:p>
      <text:p text:style-name="P26"><text:span text:style-name="T4">Dazu kommt, dass jeder Mensch zu jeder Zeit anders reagieren kann als vorher, dass die </text:span><text:span text:style-name="T9">a</text:span><text:span text:style-name="T10">k</text:span><text:span text:style-name="T11">t</text:span><text:span text:style-name="T9">ue</text:span><text:span text:style-name="T12">ll</text:span><text:span text:style-name="T13">e</text:span><text:span text:style-name="T14">n</text:span><text:span text:style-name="T4"> </text:span><text:span text:style-name="T10">r</text:span><text:span text:style-name="T13">e</text:span><text:span text:style-name="T12">i</text:span><text:span text:style-name="T14">z</text:span><text:span text:style-name="T4">üb</text:span><text:span text:style-name="T13">e</text:span><text:span text:style-name="T10">r</text:span><text:span text:style-name="T15">flutenden</text:span><text:span text:style-name="T4"> </text:span><text:span text:style-name="T16">L</text:span><text:span text:style-name="T13">e</text:span><text:span text:style-name="T4">b</text:span><text:span text:style-name="T13">e</text:span><text:span text:style-name="T14">n</text:span><text:span text:style-name="T17">s</text:span><text:span text:style-name="T18">ums</text:span><text:span text:style-name="T11">t</text:span><text:span text:style-name="T9">ä</text:span><text:span text:style-name="T14">n</text:span><text:span text:style-name="T10">d</text:span><text:span text:style-name="T13">e</text:span><text:span text:style-name="T4"> </text:span><text:span text:style-name="T14">n</text:span><text:span text:style-name="T12">i</text:span><text:span text:style-name="T20">c</text:span><text:span text:style-name="T7">ht</text:span><text:span text:style-name="T4"> </text:span><text:span text:style-name="T17">s</text:span><text:span text:style-name="T13">e</text:span><text:span text:style-name="T4">hr </text:span><text:span text:style-name="T17">s</text:span><text:span text:style-name="T11">t</text:span><text:span text:style-name="T9">a</text:span><text:span text:style-name="T4">b</text:span><text:span text:style-name="T12">il</text:span><text:span text:style-name="T4"> </text:span><text:span text:style-name="T17">s</text:span><text:span text:style-name="T12">i</text:span><text:span text:style-name="T14">n</text:span><text:span text:style-name="T10">d</text:span><text:span text:style-name="T4"> </text:span><text:span text:style-name="T18">(</text:span><text:span text:style-name="T16">v</text:span><text:span text:style-name="T4">g</text:span><text:span text:style-name="T12">l</text:span><text:span text:style-name="T21">.</text:span><text:span text:style-name="T4"> </text:span><text:span text:style-name="T17">„</text:span><text:span text:style-name="T22">S</text:span><text:span text:style-name="T11">t</text:span><text:span text:style-name="T10">r</text:span><text:span text:style-name="T9">a</text:span><text:span text:style-name="T11">t</text:span><text:span text:style-name="T13">e</text:span><text:span text:style-name="T4">g</text:span><text:span text:style-name="T12">i</text:span><text:span text:style-name="T13">e</text:span><text:span text:style-name="T4"> </text:span><text:span text:style-name="T10">d</text:span><text:span text:style-name="T13">e</text:span><text:span text:style-name="T10">r</text:span><text:span text:style-name="T4"> </text:span><text:span text:style-name="T9">he</text:span><text:span text:style-name="T12">i</text:span><text:span text:style-name="T9">ß</text:span><text:span text:style-name="T13">e</text:span><text:span text:style-name="T14">n </text:span><text:span text:style-name="T4">Herdplatte“ oder die Halbwertzeit der Innovationen auf dem Konsumartikel- und Gesundheitsmarkt) und es keine rechtlichen Standards gibt für Entwicklung, Produktion, Qualität und Haftung bei Verteilung und Gebrauch.</text:span></text:p>
      <text:p text:style-name="P27"><text:span text:style-name="T7">Das bedeutet, da die Vorbereitungszeit (das Besinnen, das „Runterkommen“, die </text:span><text:span text:style-name="T4">Konzentrationsfähigkeit und der ganze Organismus müssen „eingefädelt“ werden- sonst ist der</text:span></text:p>
      <text:p text:style-name="P44">„Kulturschock“ nicht beherrschbar!) unberechenbar lang ist, dass die chronischen und aktuellen Imponderabilien eine genaue Kenntnis der beteiligten Dynamiken und kompetente Begleitung „durch Berg und Tal“ erfordern.</text:p>
      <text:p text:style-name="P15">Vor allem darf der Trip und die Begleitung nichts kosten!!!!!!!</text:p>
      <text:p text:style-name="P21"><text:span text:style-name="T4">Das benötigt nicht nur eine umfassende Ausbildung und Herzensbildung der Unterstützer </text:span><text:span text:style-name="T17">s</text:span><text:span text:style-name="T18">o</text:span><text:span text:style-name="T14">n</text:span><text:span text:style-name="T10">d</text:span><text:span text:style-name="T13">e</text:span><text:span text:style-name="T10">r</text:span><text:span text:style-name="T14">n</text:span><text:span text:style-name="T4"> </text:span><text:span text:style-name="T13">e</text:span><text:span text:style-name="T10">r</text:span><text:span text:style-name="T17">s</text:span><text:span text:style-name="T11">t</text:span><text:span text:style-name="T4"> </text:span><text:span text:style-name="T10">r</text:span><text:span text:style-name="T13">e</text:span><text:span text:style-name="T20">c</text:span><text:span text:style-name="T7">ht</text:span><text:span text:style-name="T4"> </text:span><text:span text:style-name="T13">e</text:span><text:span text:style-name="T12">i</text:span><text:span text:style-name="T14">n</text:span><text:span text:style-name="T13">e</text:span><text:span text:style-name="T4"> </text:span><text:span text:style-name="T14">un</text:span><text:span text:style-name="T13">e</text:span><text:span text:style-name="T10">r</text:span><text:span text:style-name="T17">s</text:span><text:span text:style-name="T20">c</text:span><text:span text:style-name="T18">hüt</text:span><text:span text:style-name="T11">t</text:span><text:span text:style-name="T13">e</text:span><text:span text:style-name="T10">r</text:span><text:span text:style-name="T12">li</text:span><text:span text:style-name="T20">c</text:span><text:span text:style-name="T9">he</text:span><text:span text:style-name="T4"> </text:span><text:span text:style-name="T17">„</text:span><text:span text:style-name="T23">N</text:span><text:span text:style-name="T18">o</text:span><text:span text:style-name="T19">n</text:span><text:span text:style-name="T4"> </text:span><text:span text:style-name="T21">P</text:span><text:span text:style-name="T10">r</text:span><text:span text:style-name="T18">o</text:span><text:span text:style-name="T19">fi</text:span><text:span text:style-name="T11">t</text:span><text:span text:style-name="T24">“</text:span><text:span text:style-name="T25">-</text:span><text:span text:style-name="T4"> </text:span><text:span text:style-name="T23">H</text:span><text:span text:style-name="T9">a</text:span><text:span text:style-name="T12">l</text:span><text:span text:style-name="T11">t</text:span><text:span text:style-name="T14">un</text:span><text:span text:style-name="T4">g</text:span></text:p>
      <text:h text:style-name="P38" text:outline-level="6">Fazit:</text:h>
      <text:p text:style-name="P28"><text:span text:style-name="T4">Finger</text:span><text:span text:style-name="T74"> </text:span><text:span text:style-name="T4">weg</text:span><text:span text:style-name="T74"> </text:span><text:span text:style-name="T4">von</text:span><text:span text:style-name="T74"> </text:span><text:span text:style-name="T4">Waffen,</text:span><text:span text:style-name="T74"> </text:span><text:span text:style-name="T4">Drogen,</text:span><text:span text:style-name="T74"> </text:span><text:span text:style-name="T4">schnellen</text:span><text:span text:style-name="T74"> </text:span><text:span text:style-name="T4">Autos,</text:span><text:span text:style-name="T74"> </text:span><text:span text:style-name="T4">Atomkraft,</text:span><text:span text:style-name="T74"> </text:span><text:span text:style-name="T4">Digitalisierung,</text:span><text:span text:style-name="T74"> </text:span><text:span text:style-name="T4">Kettensäge,</text:span><text:span text:style-name="T74"> </text:span><text:span text:style-name="T4">Sex, Beziehung und all solchen schwierigen Aufgaben wenn ihr ihnen nicht gewachsen seid, niemanden</text:span><text:span text:style-name="T57"> </text:span><text:span text:style-name="T4">habt,</text:span><text:span text:style-name="T75"> </text:span><text:span text:style-name="T4">der</text:span><text:span text:style-name="T75"> </text:span><text:span text:style-name="T4">euch</text:span><text:span text:style-name="T75"> </text:span><text:span text:style-name="T4">hilft</text:span><text:span text:style-name="T75"> </text:span><text:span text:style-name="T4">und</text:span><text:span text:style-name="T75"> </text:span><text:span text:style-name="T4">berät</text:span><text:span text:style-name="T75"> </text:span><text:span text:style-name="T4">und</text:span><text:span text:style-name="T75"> </text:span><text:span text:style-name="T4">wenn</text:span><text:span text:style-name="T57"> </text:span><text:span text:style-name="T4">ihr</text:span><text:span text:style-name="T75"> </text:span><text:span text:style-name="T4">keine</text:span><text:span text:style-name="T75"> </text:span><text:span text:style-name="T4">bewährten</text:span><text:span text:style-name="T75"> </text:span><text:span text:style-name="T4">Notfallpläne</text:span><text:span text:style-name="T75"> </text:span><text:span text:style-name="T4">habt.</text:span></text:p>
      <text:p text:style-name="P29"><text:span text:style-name="T4">Dieses „Es wird schon gut </text:span><text:span text:style-name="T39">gehen“ </text:span><text:span text:style-name="T4">und wenn nicht, dann „aufstehen und Krone richten“-ist Schwachsinn!!!</text:span></text:p>
      <text:p text:style-name="P10">Die angedachten Legalisierungskonzepte, die sicherlich bezogen auf Steuern und <text:soft-page-break/>Mafiabekämpfung sehr sinnvoll erscheinen, lassen einen entscheidenden Faktor unberücksichtigt:</text:p>
      <text:p text:style-name="P16"><text:span text:style-name="T4">nämlich die wichtige Funktion der menschlichen kompetenten Begleitpersonen /Weggefährten </text:span><text:span text:style-name="T18">(</text:span><text:span text:style-name="T16">v</text:span><text:span text:style-name="T4">g</text:span><text:span text:style-name="T12">l</text:span><text:span text:style-name="T21">.</text:span><text:span text:style-name="T4"> </text:span><text:span text:style-name="T27">D</text:span><text:span text:style-name="T18">o</text:span><text:span text:style-name="T14">n</text:span><text:span text:style-name="T4"> </text:span><text:span text:style-name="T26">J</text:span><text:span text:style-name="T23">ua</text:span><text:span text:style-name="T14">n</text:span><text:span text:style-name="T28">/</text:span><text:span text:style-name="T29">Ca</text:span><text:span text:style-name="T17">s</text:span><text:span text:style-name="T11">t</text:span><text:span text:style-name="T9">a</text:span><text:span text:style-name="T14">n</text:span><text:span text:style-name="T13">e</text:span><text:span text:style-name="T10">d</text:span><text:span text:style-name="T9">a</text:span><text:span text:style-name="T20">)</text:span><text:span text:style-name="T30">,</text:span><text:span text:style-name="T4"> </text:span><text:span text:style-name="T10">d</text:span><text:span text:style-name="T12">i</text:span><text:span text:style-name="T13">e</text:span><text:span text:style-name="T4"> </text:span><text:span text:style-name="T13">V</text:span><text:span text:style-name="T18">o</text:span><text:span text:style-name="T10">r</text:span><text:span text:style-name="T4">b</text:span><text:span text:style-name="T13">e</text:span><text:span text:style-name="T10">r</text:span><text:span text:style-name="T13">e</text:span><text:span text:style-name="T12">i</text:span><text:span text:style-name="T11">t</text:span><text:span text:style-name="T14">un</text:span><text:span text:style-name="T4">g</text:span><text:span text:style-name="T13">e</text:span><text:span text:style-name="T14">n</text:span><text:span text:style-name="T4"> </text:span><text:span text:style-name="T14">un</text:span><text:span text:style-name="T10">d</text:span><text:span text:style-name="T4"> </text:span><text:span text:style-name="T31">E</text:span><text:span text:style-name="T17">s</text:span><text:span text:style-name="T20">c</text:span><text:span text:style-name="T9">a</text:span><text:span text:style-name="T4">p</text:span><text:span text:style-name="T13">e</text:span><text:span text:style-name="T32">-I</text:span><text:span text:style-name="T14">n</text:span><text:span text:style-name="T11">t</text:span><text:span text:style-name="T13">e</text:span><text:span text:style-name="T10">r</text:span><text:span text:style-name="T16">v</text:span><text:span text:style-name="T13">e</text:span><text:span text:style-name="T14">n</text:span><text:span text:style-name="T11">t</text:span><text:span text:style-name="T12">i</text:span><text:span text:style-name="T18">o</text:span><text:span text:style-name="T14">n</text:span><text:span text:style-name="T13">e</text:span><text:span text:style-name="T14">n</text:span><text:span text:style-name="T4"> </text:span><text:span text:style-name="T14">un</text:span><text:span text:style-name="T10">d</text:span><text:span text:style-name="T4"> </text:span><text:span text:style-name="T10">d</text:span><text:span text:style-name="T9">a</text:span><text:span text:style-name="T17">s</text:span></text:p>
      <text:p text:style-name="P45">„System“ der Benutzer kenntnisreich und wachsam im Blick haben-</text:p>
      <text:p text:style-name="P11">deren „Nein“ als Gesetz akzeptiert wird und deren Vertrauenswürdigkeit sich in Krisen bewährt hat.</text:p>
      <text:p text:style-name="P16"><text:span text:style-name="T7">Hierzu können ruhig das „Excellence“- oder „bestpractice“ –Konzept und die </text:span><text:span text:style-name="T4">Haftungsproblemlösungen aus bekannten anderen Wirkfeldern (Wirtschaft/Medizin/Pädagogik</text:span></text:p>
      <text:p text:style-name="P13">/Seelsorge etc.) übernommen werden.</text:p>
      <text:p text:style-name="P30"><text:span text:style-name="T4">Wenn</text:span><text:span text:style-name="T35"> </text:span><text:span text:style-name="T4">es</text:span><text:span text:style-name="T35"> </text:span><text:span text:style-name="T4">Schamanen</text:span><text:span text:style-name="T35"> </text:span><text:span text:style-name="T4">gäbe,</text:span><text:span text:style-name="T35"> </text:span><text:span text:style-name="T4">denen</text:span><text:span text:style-name="T35"> </text:span><text:span text:style-name="T4">ich</text:span><text:span text:style-name="T37"> </text:span><text:span text:style-name="T4">vertrauen</text:span><text:span text:style-name="T35"> </text:span><text:span text:style-name="T4">könnte</text:span><text:span text:style-name="T35"> </text:span><text:span text:style-name="T4">würde</text:span><text:span text:style-name="T35"> </text:span><text:span text:style-name="T4">ich</text:span><text:span text:style-name="T35"> </text:span><text:span text:style-name="T4">eine</text:span><text:span text:style-name="T37"> </text:span><text:span text:style-name="T4">Pille</text:span><text:span text:style-name="T35"> </text:span><text:span text:style-name="T4">werfen,</text:span><text:span text:style-name="T35"> </text:span><text:span text:style-name="T4">die</text:span><text:span text:style-name="T35"> </text:span><text:span text:style-name="T4">von</text:span><text:span text:style-name="T35"> </text:span><text:span text:style-name="T4">den</text:span><text:span text:style-name="T7"> leibhaftigen</text:span><text:span text:style-name="T64"> </text:span><text:span text:style-name="T7">Chemikern</text:span><text:span text:style-name="T76"> </text:span><text:span text:style-name="T7">hergestellt</text:span><text:span text:style-name="T64"> </text:span><text:span text:style-name="T7">wäre,</text:span><text:span text:style-name="T76"> </text:span><text:span text:style-name="T7">denen</text:span><text:span text:style-name="T76"> </text:span><text:span text:style-name="T7">ich</text:span><text:span text:style-name="T64"> </text:span><text:span text:style-name="T7">vertrauen</text:span><text:span text:style-name="T76"> </text:span><text:span text:style-name="T7">könnte</text:span><text:span text:style-name="T64"> </text:span><text:span text:style-name="T7">und</text:span><text:span text:style-name="T76"> </text:span><text:span text:style-name="T7">zwar</text:span><text:span text:style-name="T76"> </text:span><text:span text:style-name="T7">in</text:span><text:span text:style-name="T64"> </text:span><text:span text:style-name="T7">einer</text:span><text:span text:style-name="T76"> </text:span><text:span text:style-name="T7">Situation und</text:span><text:span text:style-name="T68"> </text:span><text:span text:style-name="T7">Umgebung,</text:span><text:span text:style-name="T77"> </text:span><text:span text:style-name="T7">in</text:span><text:span text:style-name="T77"> </text:span><text:span text:style-name="T7">der</text:span><text:span text:style-name="T77"> </text:span><text:span text:style-name="T7">ich</text:span><text:span text:style-name="T77"> </text:span><text:span text:style-name="T7">nicht</text:span><text:span text:style-name="T77"> </text:span><text:span text:style-name="T7">jeden</text:span><text:span text:style-name="T77"> </text:span><text:span text:style-name="T7">Moment</text:span><text:span text:style-name="T77"> </text:span><text:span text:style-name="T7">mit</text:span><text:span text:style-name="T68"> </text:span><text:span text:style-name="T7">einer</text:span><text:span text:style-name="T77"> </text:span><text:span text:style-name="T7">Störung</text:span><text:span text:style-name="T77"> </text:span><text:span text:style-name="T7">rechnen</text:span><text:span text:style-name="T77"> </text:span><text:span text:style-name="T7">müsste</text:span><text:span text:style-name="T77"> </text:span><text:span text:style-name="T7">und</text:span><text:span text:style-name="T77"> </text:span><text:span text:style-name="T7">wenn</text:span><text:span text:style-name="T77"> </text:span><text:span text:style-name="T7">ich mir</text:span><text:span text:style-name="T36"> </text:span><text:span text:style-name="T7">dann</text:span><text:span text:style-name="T38"> </text:span><text:span text:style-name="T7">auch</text:span><text:span text:style-name="T36"> </text:span><text:span text:style-name="T7">noch</text:span><text:span text:style-name="T38"> </text:span><text:span text:style-name="T7">selbst</text:span><text:span text:style-name="T38"> </text:span><text:span text:style-name="T7">vertrauen</text:span><text:span text:style-name="T36"> </text:span><text:span text:style-name="T7">könnte-</text:span></text:p>
      <text:p text:style-name="P12">Tja, Leute- dann kann ich mir das schon vorstellen. Aber sonst nicht!</text:p>
      <text:p text:style-name="P31"><draw:line text:anchor-type="char" draw:z-index="0" draw:name="Form1" draw:style-name="gr1" draw:text-style-name="P46" svg:x1="4.48cm" svg:y1="1.132cm" svg:x2="4.551cm" svg:y2="1.132cm"><text:p/></draw:line><text:span text:style-name="T4">In</text:span><text:span text:style-name="T61"> </text:span><text:span text:style-name="T4">diesem</text:span><text:span text:style-name="T54"> </text:span><text:span text:style-name="T4">Sinne:</text:span><text:span text:style-name="T54"> </text:span><text:span text:style-name="T4">„Rüm</text:span><text:span text:style-name="T54"> </text:span><text:span text:style-name="T4">Hart,</text:span><text:span text:style-name="T54"> </text:span><text:span text:style-name="T4">klaarKiming“(KuddelBöm) </text:span><text:span text:style-name="T33">Für den</text:span><text:span text:style-name="T60"> </text:span><text:span text:style-name="T33">Anfan</text:span><text:span text:style-name="T4">g:</text:span></text:p>
      <text:p text:style-name="P35"><text:span text:style-name="T4">Albert</text:span><text:span text:style-name="T78"> </text:span><text:span text:style-name="T4">Hofmann</text:span></text:p>
      <text:p text:style-name="P32"><text:span text:style-name="T7">LSD</text:span><text:span text:style-name="T70"> </text:span><text:span text:style-name="T7">–</text:span><text:span text:style-name="T71"> </text:span><text:span text:style-name="T7">mein</text:span><text:span text:style-name="T70"> </text:span><text:span text:style-name="T40">Sorgenkind </text:span><text:span text:style-name="T7">dtv </text:span><text:span text:style-name="T5">/</text:span><text:span text:style-name="T47"> </text:span><text:span text:style-name="T7">16,90DM</text:span></text:p>
      <text:p text:style-name="P40">ISBN 3-423-30357-3</text:p>
      <text:p text:style-name="P40"/>
      <text:p text:style-name="P40"/>
      <text:p text:style-name="P40"/>
      <text:p text:style-name="P42">1.4.24</text:p>
      <text:p text:style-name="P42">Es ist soweit.</text:p>
      <text:p text:style-name="P42">Hochgezüchtete Gräser dürfen legal geraucht werden! </text:p>
      <text:p text:style-name="P42">Weder User (ich meine User und nicht alte Kiffer!) noch Schul-,Klinik-,Polizei-,Psychopersonal haben Ahnung,was auf sie zukommt.</text:p>
      <text:p text:style-name="P42">Ich habe euch gewarnt!</text:p>
      <text:p text:style-name="P43">Aber ihr wollt ja nicht hören.</text:p>
      <text:p text:style-name="P43">Gelobt seien die guten Seelen, die alten Menschen in Seniorenställen ein wenig ihr Dasein erleichtern- nicht mit genmanipuliertem high-thc-Gras, aber mit sanften Harzen und Blütenstäuben.</text:p>
      <text:p text:style-name="P43">Hier ein link, der zum Weiterstöbern auffordert</text:p>
      <text:p text:style-name="P41"><text:a xlink:type="simple" xlink:href="https://www.biva.de/aus-unserer-beratungsarbeit/rauchen-ist-auch-in-der-einrichtung-persoenlichkeitsrecht/" text:style-name="Internet_20_link" text:visited-style-name="Visited_20_Internet_20_Link"><text:span text:style-name="T79">https://www.biva.de/aus-unserer-beratungsarbeit/rauchen-ist-auch-in-der-einrichtung-persoenlichkeitsrecht/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12cm" fo:margin-right="0cm" fo:orphans="0" fo:widows="0" fo:text-indent="0cm" style:auto-text-indent="false" style:text-autospace="none"/>
      <style:text-properties style:font-name="Arial1" fo:font-family="Arial" style:font-family-generic="swiss" style:font-pitch="variable" fo:language="en" fo:country="US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12cm" fo:margin-right="0cm" fo:orphans="0" fo:widows="0" fo:text-indent="0cm" style:auto-text-indent="false" style:text-autospace="none"/>
      <style:text-properties style:font-name="Arial1" fo:font-family="Arial" style:font-family-generic="swiss" style:font-pitch="variable" fo:font-size="27pt" fo:language="en" fo:country="US" style:font-size-asian="27pt" style:font-name-complex="Arial1" style:font-family-complex="Arial" style:font-family-generic-complex="swiss" style:font-pitch-complex="variable" style:font-size-complex="27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.212cm" fo:margin-right="0cm" fo:orphans="0" fo:widows="0" fo:text-indent="0cm" style:auto-text-indent="false" style:text-autospace="none"/>
      <style:text-properties style:font-name="Arial1" fo:font-family="Arial" style:font-family-generic="swiss" style:font-pitch="variable" fo:font-size="13.5pt" fo:language="en" fo:country="US" style:font-size-asian="13.5pt" style:font-name-complex="Arial1" style:font-family-complex="Arial" style:font-family-generic-complex="swiss" style:font-pitch-complex="variable" style:font-size-complex="13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4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49cm" style:type="right"/>
        </style:tab-stops>
      </style:paragraph-properties>
    </style:style>
    <style:style style:name="WW8Num1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1z1" style:family="text"/>
    <style:style style:name="WW8Num2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8%"/>
    </style:style>
    <style:style style:name="WW8Num2z1" style:family="text"/>
    <style:style style:name="WW8Num3z0" style:family="text">
      <style:text-properties style:font-name="Arial1" fo:font-family="Arial" style:font-family-generic="swiss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7%"/>
    </style:style>
    <style:style style:name="WW8Num3z1" style:family="text"/>
    <style:style style:name="WW8Num4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4z1" style:family="text"/>
    <style:style style:name="WW8Num5z0" style:family="text">
      <style:text-properties style:font-name="Arial1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Arial1" style:font-family-complex="Arial" style:font-family-generic-complex="swiss" style:font-pitch-complex="variable" style:text-scale="115%"/>
    </style:style>
    <style:style style:name="WW8Num5z1" style:family="text"/>
    <style:style style:name="WW8Num6z0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text-scale="103%"/>
    </style:style>
    <style:style style:name="WW8Num6z1" style:family="text"/>
    <style:style style:name="WW8Num7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7z1" style:family="text"/>
    <style:style style:name="WW8Num8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8z1" style:family="text"/>
    <style:style style:name="WW8Num9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9z1" style:family="text"/>
    <style:style style:name="WW8Num10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10z1" style:family="text"/>
    <style:style style:name="WW8Num11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11z1" style:family="text"/>
    <style:style style:name="WW8Num12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text-scale="117%"/>
    </style:style>
    <style:style style:name="WW8Num12z2" style:family="text"/>
    <style:style style:name="WW8Num13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13z1" style:family="text"/>
    <style:style style:name="WW8Num14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14z1" style:family="text"/>
    <style:style style:name="WW8Num15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15z1" style:family="text"/>
    <style:style style:name="WW8Num16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16z1" style:family="text"/>
    <style:style style:name="WW8Num17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17z1" style:family="text"/>
    <style:style style:name="WW8Num18z0" style:family="text">
      <style:text-properties style:font-name="Arial1" fo:font-family="Arial" style:font-family-generic="swiss" style:font-pitch="variable" fo:font-size="11pt" fo:letter-spacing="-0.002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94%"/>
    </style:style>
    <style:style style:name="WW8Num18z1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19z2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8%"/>
    </style:style>
    <style:style style:name="WW8Num19z3" style:family="text"/>
    <style:style style:name="WW8Num20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20z1" style:family="text"/>
    <style:style style:name="WW8Num21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21z1" style:family="text"/>
    <style:style style:name="WW8Num22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text-scale="110%"/>
    </style:style>
    <style:style style:name="WW8Num22z1" style:family="text"/>
    <style:style style:name="WW8Num23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8%"/>
    </style:style>
    <style:style style:name="WW8Num23z1" style:family="text"/>
    <style:style style:name="WW8Num24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24z1" style:family="text"/>
    <style:style style:name="WW8Num25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25z1" style:family="text"/>
    <style:style style:name="WW8Num26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26z1" style:family="text"/>
    <style:style style:name="WW8Num27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text-scale="78%"/>
    </style:style>
    <style:style style:name="WW8Num27z1" style:family="text"/>
    <style:style style:name="WW8Num28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28z1" style:family="text"/>
    <style:style style:name="WW8Num29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text-scale="117%"/>
    </style:style>
    <style:style style:name="WW8Num29z1" style:family="text"/>
    <style:style style:name="WW8Num30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30z1" style:family="text">
      <style:text-properties style:font-name="Arial1" fo:font-family="Arial" style:font-family-generic="swiss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30z2" style:family="text"/>
    <style:style style:name="WW8Num31z0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94%"/>
    </style:style>
    <style:style style:name="WW8Num31z1" style:family="text"/>
    <style:style style:name="WW8Num32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text-scale="117%"/>
    </style:style>
    <style:style style:name="WW8Num32z1" style:family="text"/>
    <style:style style:name="WW8Num33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33z1" style:family="text"/>
    <style:style style:name="WW8Num34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34z1" style:family="text"/>
    <style:style style:name="WW8Num35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35z1" style:family="text"/>
    <style:style style:name="WW8Num36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8%"/>
    </style:style>
    <style:style style:name="WW8Num36z1" style:family="text"/>
    <style:style style:name="WW8Num37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text-scale="117%"/>
    </style:style>
    <style:style style:name="WW8Num37z1" style:family="text"/>
    <style:style style:name="WW8Num38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38z1" style:family="text"/>
    <style:style style:name="WW8Num39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39z1" style:family="text"/>
    <style:style style:name="WW8Num40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40z1" style:family="text"/>
    <style:style style:name="WW8Num41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41z1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8%"/>
    </style:style>
    <style:style style:name="WW8Num41z2" style:family="text"/>
    <style:style style:name="WW8Num42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42z1" style:family="text"/>
    <style:style style:name="WW8Num43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8%"/>
    </style:style>
    <style:style style:name="WW8Num43z1" style:family="text"/>
    <style:style style:name="WW8Num44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text-scale="117%"/>
    </style:style>
    <style:style style:name="WW8Num44z1" style:family="text"/>
    <style:style style:name="WW8Num45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45z1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8%"/>
    </style:style>
    <style:style style:name="WW8Num45z2" style:family="text"/>
    <style:style style:name="WW8Num46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46z1" style:family="text"/>
    <style:style style:name="WW8Num47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47z1" style:family="text"/>
    <style:style style:name="WW8Num48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4%"/>
    </style:style>
    <style:style style:name="WW8Num48z1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8%"/>
    </style:style>
    <style:style style:name="WW8Num48z2" style:family="text"/>
    <style:style style:name="WW8Num49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49z1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fo:language="de" fo:country="DE" style:font-size-asian="10pt" style:language-asian="none" style:country-asian="none" style:font-size-complex="10pt"/>
    </style:style>
    <style:style style:name="MP2" style:family="paragraph" style:parent-style-name="Standard">
      <style:paragraph-properties fo:margin-left="0.071cm" fo:margin-right="0cm" fo:margin-top="0.025cm" fo:margin-bottom="0cm" style:contextual-spacing="false" fo:text-indent="0cm" style:auto-text-indent="false"/>
    </style:style>
    <style:style style:name="MP3" style:family="paragraph" style:parent-style-name="Standard">
      <style:paragraph-properties fo:margin-left="0.035cm" fo:margin-right="0cm" fo:margin-top="0.025cm" fo:margin-bottom="0cm" style:contextual-spacing="false" fo:text-indent="0cm" style:auto-text-indent="false"/>
      <style:text-properties style:font-name="Helvetica Neue" fo:font-size="10pt" style:font-size-asian="10pt" style:font-name-complex="Helvetica Neue" style:font-size-complex="10pt"/>
    </style:style>
    <style:style style:name="MT1" style:family="text">
      <style:text-properties fo:font-size="10pt" style:font-size-asian="10pt" style:font-name-complex="Helvetica Neue" style:font-size-complex="10pt"/>
    </style:style>
    <style:style style:name="MT2" style:family="text">
      <style:text-properties style:font-name="Helvetica Neue" fo:font-size="10pt" style:font-name-asian="Helvetica Neue" style:font-size-asian="10pt" style:font-name-complex="Helvetica Neue" style:font-size-complex="10pt"/>
    </style:style>
    <style:style style:name="MT3" style:family="text">
      <style:text-properties style:font-name="Helvetica Neue" fo:font-size="10pt" style:font-size-asian="10pt" style:font-name-complex="Helvetica Neue" style:font-size-complex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376cm" fo:margin-bottom="0.741cm" fo:margin-left="1.376cm" fo:margin-right="1.376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406cm" fo:margin-left="1.376cm" fo:margin-right="1.376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vertiert_20_1" style:display-name="Konvertiert 1" style:page-layout-name="Mpm1" draw:style-name="Mdp1"/>
    <style:master-page style:name="Konvertiert_20_2" style:display-name="Konvertiert 2" style:page-layout-name="Mpm2" draw:style-name="Mdp1">
      <style:footer>
        <text:p text:style-name="MP1"><draw:frame draw:style-name="Mfr1" draw:name="Rahmen1" text:anchor-type="char" svg:x="0.247cm" svg:y="28.903cm" svg:width="2.053cm" svg:height="0.48cm" draw:z-index="0"><draw:text-box><text:p text:style-name="MP2"><text:span text:style-name="MT1"><text:page-number text:select-page="current">5</text:page-number></text:span><text:span text:style-name="MT2"><text:s/></text:span><text:span text:style-name="MT3">von 325</text:span></text:p></draw:text-box></draw:frame><draw:frame draw:style-name="Mfr1" draw:name="Rahmen2" text:anchor-type="char" svg:x="18.186cm" svg:y="28.903cm" svg:width="2.521cm" svg:height="0.48cm" draw:z-index="0"><draw:text-box><text:p text:style-name="MP3">25.09.20, 14:01</text:p></draw:text-box></draw:frame></text:p>
      </style:footer>
    </style:master-page>
    <style:master-page style:name="Konvertiert_20_3" style:display-name="Konvertiert 3" style:page-layout-name="Mpm3" draw:style-name="Mdp1">
      <style:footer>
        <text:p text:style-name="MP1"><draw:frame draw:style-name="Mfr1" draw:name="Rahmen3" text:anchor-type="char" svg:x="0.247cm" svg:y="28.903cm" svg:width="2.053cm" svg:height="0.48cm" draw:z-index="0"><draw:text-box><text:p text:style-name="MP2"><text:span text:style-name="MT1"><text:page-number text:select-page="current">6</text:page-number></text:span><text:span text:style-name="MT2"><text:s/></text:span><text:span text:style-name="MT3">von 325</text:span></text:p></draw:text-box></draw:frame><draw:frame draw:style-name="Mfr1" draw:name="Rahmen4" text:anchor-type="char" svg:x="18.186cm" svg:y="28.903cm" svg:width="2.521cm" svg:height="0.48cm" draw:z-index="0"><draw:text-box><text:p text:style-name="MP3">25.09.20, 14:01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iegeleisitt</dc:title>
    <meta:initial-creator>Anwender</meta:initial-creator>
    <meta:creation-date>2020-10-10T18:52:00</meta:creation-date>
    <dc:date>2024-05-02T09:48:27.078000000</dc:date>
    <meta:editing-cycles>2</meta:editing-cycles>
    <meta:generator>LibreOffice/7.3.5.2$Windows_X86_64 LibreOffice_project/184fe81b8c8c30d8b5082578aee2fed2ea847c01</meta:generator>
    <meta:editing-duration>PT8M26S</meta:editing-duration>
    <meta:document-statistic meta:table-count="0" meta:image-count="0" meta:object-count="0" meta:page-count="3" meta:paragraph-count="56" meta:word-count="905" meta:character-count="6775" meta:non-whitespace-character-count="5924"/>
  </office:meta>
</office:document-meta>
</file>