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1C3B7C6B1D49E5B3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ecb8" officeooo:paragraph-rsid="0016ecb8"/>
    </style:style>
    <style:style style:name="P2" style:family="paragraph">
      <style:text-properties style:font-name="F" fo:font-size="12pt"/>
    </style:style>
    <style:style style:name="P3" style:family="paragraph">
      <loext:graphic-properties draw:fill="none" draw:fill-color="#ffffff"/>
      <style:text-properties style:font-name="F" fo:font-size="12pt" style:font-size-asian="26pt" style:font-size-complex="26pt"/>
    </style:style>
    <style:style style:name="T1" style:family="text">
      <style:text-properties style:font-name="F" fo:font-size="26pt" style:font-size-asian="26pt" style:font-size-complex="2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11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P1"/>
      <text:p text:style-name="P1"><draw:frame text:anchor-type="paragraph" draw:z-index="1" draw:name="Textrahmen 1" draw:style-name="gr1" draw:text-style-name="P3" svg:width="12.068cm" svg:height="2.112cm" svg:x="3.145cm" svg:y="10.25cm"><draw:text-box><text:p text:style-name="P2"><text:span text:style-name="T1">Ob das wohl gut ausgeht?</text:span></text:p></draw:text-box></draw:frame><draw:frame draw:style-name="fr1" draw:name="Bild2" text:anchor-type="char" svg:width="17cm" svg:height="9.562cm" draw:z-index="0"><draw:image xlink:href="Pictures/10000000000003C00000021C3B7C6B1D49E5B3F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4T14:36:48.239000000</meta:creation-date>
    <dc:date>2024-01-14T14:39:42.711000000</dc:date>
    <meta:editing-duration>PT2M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