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2A75164C3C2ECE76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666666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666666" fo:min-height="0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Textrahmen 1" draw:style-name="gr1" draw:text-style-name="P1" svg:width="3.758cm" svg:height="0.489cm" svg:x="7.23cm" svg:y="11.68cm"><draw:text-box><text:p><text:span text:style-name="T1">xxxxxxxxxxxxxxxx</text:span></text:p></draw:text-box></draw:frame><draw:frame draw:style-name="fr1" draw:name="Bild1" text:anchor-type="char" svg:width="16.933cm" svg:height="14.658cm" draw:z-index="0"><draw:image xlink:href="Pictures/10000000000002800000022A75164C3C2ECE76E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3:29:14.771000000</meta:creation-date>
    <dc:date>2023-06-30T13:38:06.927000000</dc:date>
    <meta:editing-duration>PT8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