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2D0B1200003EB800007F17781DA1DC9E4FBC12.wmf" manifest:media-type="image/x-wmf"/>
  <manifest:file-entry manifest:full-path="Pictures/10000001000001F1000003EF77545DB0D015B9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fo:font-size="26pt" fo:font-weight="bold" style:font-size-asian="26pt" style:font-weight-asian="bold" style:font-name-complex="Arial1" style:font-weight-complex="bold"/>
    </style:style>
    <style:style style:name="P2" style:family="paragraph" style:parent-style-name="Standard">
      <style:text-properties fo:font-size="18pt" officeooo:paragraph-rsid="00107706" style:font-size-asian="18pt"/>
    </style:style>
    <style:style style:name="P3" style:family="paragraph" style:parent-style-name="Standard">
      <style:paragraph-properties fo:margin-left="-1.27cm" fo:margin-right="-1.143cm" fo:text-indent="0cm" style:auto-text-indent="false"/>
      <style:text-properties fo:font-size="18pt" fo:font-weight="bold" style:font-size-asian="18pt" style:font-weight-asian="bold" style:font-weight-complex="bold"/>
    </style:style>
    <style:style style:name="P4" style:family="paragraph" style:parent-style-name="Standard">
      <style:paragraph-properties fo:margin-left="-1.27cm" fo:margin-right="-1.143cm" fo:text-indent="0cm" style:auto-text-indent="false"/>
      <style:text-properties fo:font-size="18pt" fo:font-weight="bold" officeooo:paragraph-rsid="00107706" style:font-size-asian="18pt" style:font-weight-asian="bold" style:font-weight-complex="bold"/>
    </style:style>
    <style:style style:name="P5" style:family="paragraph" style:parent-style-name="Standard">
      <style:paragraph-properties fo:margin-left="-1.27cm" fo:margin-right="-1.143cm" fo:text-indent="0cm" style:auto-text-indent="false"/>
      <style:text-properties fo:font-size="24pt" fo:font-weight="bold" style:font-size-asian="24pt" style:font-weight-asian="bold" style:font-weight-complex="bold"/>
    </style:style>
    <style:style style:name="P6" style:family="paragraph" style:parent-style-name="Standard">
      <style:paragraph-properties fo:margin-left="-1.27cm" fo:margin-right="-1.143cm" fo:text-indent="1.27cm" style:auto-text-indent="false"/>
      <style:text-properties fo:font-size="24pt" fo:font-weight="bold" style:font-size-asian="24pt" style:font-weight-asian="bold" style:font-weight-complex="bold"/>
    </style:style>
    <style:style style:name="P7" style:family="paragraph" style:parent-style-name="Standard">
      <style:text-properties style:font-name="Arial1" fo:font-size="26pt" fo:font-weight="bold" style:font-size-asian="26pt" style:font-weight-asian="bold" style:font-name-complex="Arial1" style:font-weight-complex="bold"/>
    </style:style>
    <style:style style:name="P8" style:family="paragraph" style:parent-style-name="Standard" style:master-page-name="">
      <loext:graphic-properties draw:fill="none"/>
      <style:paragraph-properties fo:margin-left="-1.199cm" fo:margin-right="0cm" fo:orphans="2" fo:widows="2" fo:hyphenation-ladder-count="no-limit" fo:text-indent="0cm" style:auto-text-indent="false" style:page-number="auto" fo:background-color="transparent" style:writing-mode="lr-tb"/>
      <style:text-properties fo:font-size="18pt" fo:font-weight="bold" officeooo:paragraph-rsid="00107706" style:font-size-asian="18pt" style:font-weight-asian="bold" style:font-weight-complex="bold" fo:hyphenate="false" fo:hyphenation-remain-char-count="2" fo:hyphenation-push-char-count="2" loext:hyphenation-no-caps="false"/>
    </style:style>
    <style:style style:name="P9" style:family="paragraph" style:parent-style-name="Standard">
      <style:paragraph-properties fo:margin-left="-1.27cm" fo:margin-right="-1.143cm" fo:text-indent="0cm" style:auto-text-indent="false"/>
      <style:text-properties fo:font-size="24pt" fo:font-weight="bold" officeooo:paragraph-rsid="00107706" style:font-size-asian="24pt" style:font-weight-asian="bold" style:font-weight-complex="bold"/>
    </style:style>
    <style:style style:name="P10" style:family="paragraph">
      <loext:graphic-properties draw:fill="none" draw:fill-color="#ffffff"/>
      <style:paragraph-properties fo:text-align="center" style:writing-mode="lr-tb"/>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000000" draw:fill="solid" draw:fill-color="#000000" fo:padding-left="0.263cm" fo:padding-right="0.263cm" fo:padding-top="0.136cm" fo:padding-bottom="0.136cm" fo:border="0.51pt solid #000000"/>
    </style:style>
    <style:style style:name="fr2"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1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4cm" svg:stroke-color="#000000" draw:marker-start-width="0.635cm" draw:marker-end-width="0.635cm" svg:stroke-opacity="100%" draw:stroke-linejoin="miter" svg:stroke-linecap="square" draw:fill="none" draw:fill-color="#ffffff" draw:textarea-horizontal-align="left" draw:textarea-vertical-align="top" draw:auto-grow-height="false" fo:padding-top="0.323cm" fo:padding-bottom="0.323cm" fo:padding-left="0.534cm" fo:padding-right="0.53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name="Form1" draw:style-name="gr1" draw:text-style-name="P10" svg:x1="-2.54cm" svg:y1="-2.223cm" svg:x2="18.733cm" svg:y2="-2.223cm"><text:p/></draw:line><draw:line text:anchor-type="char" draw:z-index="1" draw:name="Form2" draw:style-name="gr1" draw:text-style-name="P10" svg:x1="-2.223cm" svg:y1="-4.129cm" svg:x2="-2.223cm" svg:y2="27.304cm"><text:p/></draw:line><draw:line text:anchor-type="char" draw:z-index="3" draw:name="Form3" draw:style-name="gr1" draw:text-style-name="P10" svg:x1="18.098cm" svg:y1="27.621cm" svg:x2="18.098cm" svg:y2="-2.859cm"><text:p/></draw:line><draw:frame draw:style-name="fr1" draw:name="Rahmen2" text:anchor-type="char" svg:x="-2.552cm" svg:y="-2.552cm" svg:width="20.978cm" svg:height="0.346cm" draw:z-index="7"><draw:text-box><text:p text:style-name="Standard"/></draw:text-box></draw:frame><draw:frame draw:style-name="fr1" draw:name="Rahmen3" text:anchor-type="char" svg:x="18.085cm" svg:y="-2.552cm" svg:width="0.658cm" svg:height="29.699cm" draw:z-index="8"><draw:text-box><text:p text:style-name="Standard"/></draw:text-box></draw:frame><draw:frame draw:style-name="fr1" draw:name="Rahmen4" text:anchor-type="char" svg:x="-2.552cm" svg:y="-2.552cm" svg:width="0.658cm" svg:height="29.55cm" draw:z-index="9"><draw:text-box><text:p text:style-name="Standard"><text:s/></text:p></draw:text-box></draw:frame><text:s text:c="6"/>"Gedenken an die Opfer </text:p>
      <text:p text:style-name="P1">unserer  Ignoranz und Dummheit"</text:p>
      <text:p text:style-name="P2"><text:s text:c="44"/><draw:frame draw:style-name="fr2" draw:name="Bild2" text:anchor-type="as-char" svg:y="-1.136cm" svg:width="0.198cm" svg:height="0.383cm" draw:z-index="10"><draw:image xlink:href="Pictures/102D0B1200003EB800007F17781DA1DC9E4FBC12.wmf" xlink:type="simple" xlink:show="embed" xlink:actuate="onLoad" draw:mime-type="image/x-wmf"/><draw:image xlink:href="Pictures/10000001000001F1000003EF77545DB0D015B9D7.png" xlink:type="simple" xlink:show="embed" xlink:actuate="onLoad" draw:mime-type="image/png"/></draw:frame><text:s/></text:p>
      <text:p text:style-name="P8">Bei den Gedenkfeiern am diesjährigen Volkstrauertag will ich derjenigen gedenken, die gestorben sind für eine gesunde Umwelt, für den Erhalt der Vielfalt in Flora und Fauna und die immer noch in den Gefängnissen sitzen oder zum Krüppel gefoltert wurden, weil sie mehr an unsere Nachkommen gedacht haben als an ihre eigene Unversehrtheit.</text:p>
      <text:p text:style-name="P3">Sie kämpfen nicht für Geld, Ideologien, Kaiser oder Führer.</text:p>
      <text:p text:style-name="P3">Sie riskieren ihre Karriere, ihren Besitz, ihr Ansehen, ihre Gesundheit und ihr Leben für uns und unsere Kinder. </text:p>
      <text:p text:style-name="P3">Viele sind gestorben für Öl, Bodenschätze, Kartelle und "den Markt", sind schwer an Leib und Seele verwundet für gierige und verwirrte Führer aus "heiligen" Kriegen zurückgekehrt- viele sind Opfer sinnloser Gewalt und verblendeter Machtsucht geworden</text:p>
      <text:p text:style-name="P3"/>
      <text:p text:style-name="P3">Es ist noch nicht lange her, da brannte der Hof des Biobauern, die Kinder von Vegetariern wurden in der Schule ausgelacht, der erste Grüne im Ortsrat wurde öffentlich verspottet und wehrhafte Indios wurden für Fensterrahmen-Holz schlicht mit Grippe infiziert.</text:p>
      <text:p text:style-name="P4">Walfängerboote rammten Walretter, die "Rainbow Warrior" wurde zerstört und Jäger schossen auf Baumschützer.</text:p>
      <text:p text:style-name="P9"/>
      <text:p text:style-name="P9">An diesem Volkstrauertag möchte ich auch an die Opfer denken, die nichts anderes wollten, als für die Kinder eine lebenswerte Welt zu hinterlassen.</text:p>
      <text:p text:style-name="P5"><draw:line text:anchor-type="char" draw:z-index="6" draw:name="Form4" draw:style-name="gr1" draw:text-style-name="P10" svg:x1="7.938cm" svg:y1="4.285cm" svg:x2="7.938cm" svg:y2="0.792cm"><text:p/></draw:line></text:p>
      <text:p text:style-name="P5"><draw:line text:anchor-type="char" draw:z-index="5" draw:name="Form5" draw:style-name="gr1" draw:text-style-name="P10" svg:x1="6.429cm" svg:y1="0.967cm" svg:x2="9.604cm" svg:y2="0.967cm"><text:p/></draw:line></text:p>
      <text:p text:style-name="P6"><draw:line text:anchor-type="char" draw:z-index="2" draw:name="Form6" draw:style-name="gr2" draw:text-style-name="P10" svg:x1="-5.353cm" svg:y1="3.6cm" svg:x2="17.19cm" svg:y2="3.6cm"><text:p/></draw:line><draw:line text:anchor-type="char" draw:z-index="4" draw:name="Form7" draw:style-name="gr1" draw:text-style-name="P10" svg:x1="-2.54cm" svg:y1="-26.238cm" svg:x2="18.415cm" svg:y2="-26.238cm"><text:p/></draw:l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Frame_20_contents" style:display-name="Frame contents" style:family="paragraph" style:parent-style-name="Text_20_body" style:class="extra"/>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m 26</dc:title>
    <meta:initial-creator>Anwender</meta:initial-creator>
    <meta:creation-date>2021-02-05T13:54:00</meta:creation-date>
    <dc:date>2022-11-07T16:51:58.715000000</dc:date>
    <meta:print-date>2018-11-06T11:08:00</meta:print-date>
    <meta:editing-cycles>3</meta:editing-cycles>
    <meta:editing-duration>PT8M14S</meta:editing-duration>
    <meta:generator>LibreOffice/7.3.5.2$Windows_X86_64 LibreOffice_project/184fe81b8c8c30d8b5082578aee2fed2ea847c01</meta:generator>
    <meta:document-statistic meta:table-count="0" meta:image-count="1" meta:object-count="0" meta:page-count="1" meta:paragraph-count="11" meta:word-count="197" meta:character-count="1378" meta:non-whitespace-character-count="1135"/>
  </office:meta>
</office:document-meta>
</file>